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vaart 174-a te Stompetoren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februari 2026 namens Gemeente Alkmaar een volledige melding ontvangen van een ontwikkeling aan Noordervaart 174-a te Stompetoren. Het gaat over het inzetten van een mobiele puinbreker. De melding heeft het kenmerk OMG-076496/Z26-0814914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17 maart 2026 tot en met 17 juni 2026. De verwachte tijdsduur bedraagt in totaal 2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496/Z26-081491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2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496/Z26-0814914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ontvangen voor Noordervaart 174-a te Stompetoren (Mobiel breken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27</meta:user-defined>
    <meta:user-defined meta:name="OVERHEIDop.GmbID/DC.identifier">gmb-2026-95227</meta:user-defined>
    <meta:user-defined meta:name="OVERHEIDop.versieInformatie"/>
  </office:meta>
</office:document-meta>
</file>