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chtegaalweg 15 Kootwijkerbroek, gereedmelding woning (2025W057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22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2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chtegaalweg 15 Kootwijkerbroek, gereedmelding woning (2025W0577)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26</meta:user-defined>
    <meta:user-defined meta:name="OVERHEIDop.GmbID/DC.identifier">gmb-2026-95226</meta:user-defined>
    <meta:user-defined meta:name="OVERHEIDop.versieInformatie"/>
  </office:meta>
</office:document-meta>
</file>