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voor plaatsen van een opslagtank, Engelmanstraat 54, 6086B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ingediende aanvraag van 3 november 2025 voor omgevingsvergunning is ingetrokken door de aanvrager. Het betreft het plaatsen van een opslagtank op locatie Engelmanstraat 54, 6086BD Neer met zaaknummer Z2025-00001676.</text:p>
            <text:p text:style-name="common-al">De aanvraag was aangevraagd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522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76</meta:user-defined>
    <meta:user-defined meta:name="DCTERMS.abstract">Betreft: Intrekking aanvraag omgevingsvergunning ontva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voor plaatsen van een opslagtank, Engelmanstraat 54, 6086BD Nee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22</meta:user-defined>
    <meta:user-defined meta:name="OVERHEIDop.GmbID/DC.identifier">gmb-2026-95222</meta:user-defined>
    <meta:user-defined meta:name="OVERHEIDop.versieInformatie"/>
  </office:meta>
</office:document-meta>
</file>