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charrenburgersteeg 25 Lunteren, gereedmelding bouw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1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charrenburgersteeg 25 Lunteren, gereedmelding bouw woning met bijgebouw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16</meta:user-defined>
    <meta:user-defined meta:name="OVERHEIDop.GmbID/DC.identifier">gmb-2026-95216</meta:user-defined>
    <meta:user-defined meta:name="OVERHEIDop.versieInformatie"/>
  </office:meta>
</office:document-meta>
</file>