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de inrit aan de Hoeven 18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1-2026 een omgevingsvergunning verleend. De gemeente geeft hiermee toestemming voor het veranderen van de inrit aan de Hoeven 18 5541RJ Reusel. Het kenmerk van de gemeente voor deze zaak is 166758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5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835</meta:user-defined>
    <meta:user-defined meta:name="DCTERMS.abstract">veranderen van de inrit</meta:user-defined>
    <dc:language>nl</dc:language>
    <meta:user-defined meta:name="OVERHEIDop.locatietype/OVERHEIDop.gebiedsmarkering">Vlak</meta:user-defined>
    <meta:user-defined meta:name="DC.title">Vergunning voor het veranderen van de inrit aan de Hoeven 18 5541RJ Reusel</meta:user-defined>
    <meta:user-defined meta:name="DCTERMS.W3CDTF/DCTERMS.available">2026-01-09</meta:user-defined>
    <meta:user-defined meta:name="DCTERMS.W3CDTF/OVERHEIDop.jaargang">2026</meta:user-defined>
    <meta:user-defined meta:name="OVERHEIDop.publicationIssue">9521</meta:user-defined>
    <meta:user-defined meta:name="OVERHEIDop.GmbID/DC.identifier">gmb-2026-9521</meta:user-defined>
    <meta:user-defined meta:name="OVERHEIDop.versieInformatie"/>
  </office:meta>
</office:document-meta>
</file>