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utkampweg 13 A Hoenderloo, het bouwen van een dienst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8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520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0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0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utkampweg 13 A Hoenderloo, het bouwen van een dienstwoning (technisch).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200</meta:user-defined>
    <meta:user-defined meta:name="OVERHEIDop.GmbID/DC.identifier">gmb-2026-95200</meta:user-defined>
    <meta:user-defined meta:name="OVERHEIDop.versieInformatie"/>
  </office:meta>
</office:document-meta>
</file>