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eranderen gebruik van een bouwwerk,Drebbelstraat 34, 7533 W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melding brandveilig gebruik t.b.v. veranderen gebruik van een bouwwerk op de locatie Drebbelstraat 34, 7533 WZ Enschede (zaaknummer 0153Z2025120500008) is geaccepteerd op datum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500008</meta:user-defined>
    <dc:language>nl</dc:language>
    <meta:user-defined meta:name="OVERHEIDop.locatietype/OVERHEIDop.gebiedsmarkering">Punt</meta:user-defined>
    <meta:user-defined meta:name="DC.title">Afhandeling melding brandveilig gebruik t.b.v. veranderen gebruik van een bouwwerk,Drebbelstraat 34, 7533 WZ Ensche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952</meta:user-defined>
    <meta:user-defined meta:name="OVERHEIDop.GmbID/DC.identifier">gmb-2026-952</meta:user-defined>
    <meta:user-defined meta:name="OVERHEIDop.versieInformatie"/>
  </office:meta>
</office:document-meta>
</file>