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liegracht 8 1015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oorspronkelijke historische kleurstelling door het schilderen van de kozijnen aan de voorgevel ten behoeve van de woning en atelier</text:p>
            <text:p text:style-name="common-al">Besluit: verleend</text:p>
            <text:p text:style-name="common-al">Besluit verzonden op: 05-01-2026</text:p>
            <text:p text:style-name="common-al">Zaakadres: Leliegracht 8 1015DE Amsterdam</text:p>
            <text:p text:style-name="common-al">Zaaknummer: Z2025-049413</text:p>
            <text:p text:style-name="common-al">DSO-nummer: 2025111801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41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13</meta:user-defined>
    <meta:user-defined meta:name="DCTERMS.abstract">herstellen van de oorspronkelijke historische kleurstelling door het schilderen van de kozijnen aan de voorgevel ten behoeve van de woning en ateli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eliegracht 8 1015DE Amsterdam</meta:user-defined>
    <meta:user-defined meta:name="DCTERMS.W3CDTF/DCTERMS.available">2026-01-09</meta:user-defined>
    <meta:user-defined meta:name="DCTERMS.W3CDTF/OVERHEIDop.jaargang">2026</meta:user-defined>
    <meta:user-defined meta:name="OVERHEIDop.externeBijlage">Z2025-049413 OW Beschikking|exb-2026-719</meta:user-defined>
    <meta:user-defined meta:name="OVERHEIDop.externeBijlage">B001 Samenvatting|exb-2026-720</meta:user-defined>
    <meta:user-defined meta:name="OVERHEIDop.publicationIssue">9518</meta:user-defined>
    <meta:user-defined meta:name="OVERHEIDop.GmbID/DC.identifier">gmb-2026-9518</meta:user-defined>
    <meta:user-defined meta:name="OVERHEIDop.versieInformatie"/>
  </office:meta>
</office:document-meta>
</file>