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 &amp; breakfast (verlenging), Parmentierlaan 84, 1185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februari 2026 een besluit genomen op de aanvraag. De vergunning is aangevraagd voor Bed &amp; breakfast (verlenging) op locatie Parmentierlaan 84, 1185C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635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9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17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5</meta:user-defined>
    <meta:user-defined meta:name="DCTERMS.abstract">Betreft:  besluit op locatie Parmentierlaan 84, 1185CZ Amstelveen</meta:user-defined>
    <dc:language>nl</dc:language>
    <meta:user-defined meta:name="OVERHEIDop.locatietype/OVERHEIDop.gebiedsmarkering">Punt</meta:user-defined>
    <meta:user-defined meta:name="DC.title">Aanvraag vergunning toegekend voor Bed &amp; breakfast (verlenging), Parmentierlaan 84, 1185CZ Amstel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178</meta:user-defined>
    <meta:user-defined meta:name="OVERHEIDop.GmbID/DC.identifier">gmb-2026-95178</meta:user-defined>
    <meta:user-defined meta:name="OVERHEIDop.versieInformatie"/>
  </office:meta>
</office:document-meta>
</file>