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Grafhorsterweg 42, 8277AA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1-2026</text:p>
            <text:p text:style-name="common-al">
            <text:span text:style-name="nadrukvet">Locatie:</text:span> Grafhorsterweg 42 8277AA Graf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635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3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351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aanleggen van een gesloten bodemenergiesysteem, Grafhorsterweg 42, 8277AA Grafhor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174</meta:user-defined>
    <meta:user-defined meta:name="OVERHEIDop.GmbID/DC.identifier">gmb-2026-95174</meta:user-defined>
    <meta:user-defined meta:name="OVERHEIDop.versieInformatie"/>
  </office:meta>
</office:document-meta>
</file>