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. aanvraag omgevingsvergunning: Poortwachter Wormer, bouw 67 appartementen en 10 woningen (koop) braakliggend terrein tpv Prins Clau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december 2025</text:p>
            <text:p text:style-name="common-al">Ons kenmerk:2025AV0306</text:p>
            <text:p text:style-name="common-al"/>
            <text:p text:style-name="last-al">De stukken kunt u op afspraak inzien.In dit stadium is het indienen van zienswijzen/bezwaar/beroep nog niet mogelijk. Indien een (ontwerp)besluit genomen is, zal dit bekendgemaakt worden, waarna u uw zienswijze/bezwaar/beroep kunt indienen. Dit bericht wordt ook bekendgemaakt in het nieuwsblad Wormerland en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51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1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1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1. aanvraag omgevingsvergunning: Poortwachter Wormer, bouw 67 appartementen en 10 woningen (koop) braakliggend terrein tpv Prins Clausbrug</meta:user-defined>
    <meta:user-defined meta:name="DCTERMS.W3CDTF/DCTERMS.available">2026-01-09</meta:user-defined>
    <meta:user-defined meta:name="DCTERMS.W3CDTF/OVERHEIDop.jaargang">2026</meta:user-defined>
    <meta:user-defined meta:name="OVERHEIDop.publicationIssue">9516</meta:user-defined>
    <meta:user-defined meta:name="OVERHEIDop.GmbID/DC.identifier">gmb-2026-9516</meta:user-defined>
    <meta:user-defined meta:name="OVERHEIDop.versieInformatie"/>
  </office:meta>
</office:document-meta>
</file>