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arlanderveenseweg 2, 2445AR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de gemeente Alphen aan den Rijn een melding ontvangen ter plaatse van de Aarlanderveenseweg 2 te Aarlanderveen.</text:p>
            <text:p text:style-name="common-al">Het gaat om het toepassen van grond.</text:p>
            <text:p text:style-name="common-al">De melding heeft kenmerk 2026-0000513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13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arlanderveenseweg 2, 2445AR Aarlander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50</meta:user-defined>
    <meta:user-defined meta:name="OVERHEIDop.GmbID/DC.identifier">gmb-2026-95150</meta:user-defined>
    <meta:user-defined meta:name="OVERHEIDop.versieInformatie"/>
  </office:meta>
</office:document-meta>
</file>