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aanvraag - Assumburg 1, 8226 R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kennisgeving van intrekking op aanvraag omgevingsvergunning, Assumburg 1, 8226 RA Lelystad, het plaatsen van een uitbouw</text:span>
          </text:p>
            <text:p text:style-name="common-al">
            
          </text:p>
            <text:p text:style-name="common-al">Wij hebben op @ZAAK_BSL_Besluitdatum@ een besluit genomen op de aanvraag voor een omgevingsvergunning met dossiernummer 09953335006 voor het plaatsen van een uitbouw, op Assumburg 1, 8226 RA Lelystad. De aangevraagde omgevingsvergunning is Ingetrokken (aanvraag). </text:p>
            <text:p text:style-name="common-al">
            
          </text:p>
            <text:p text:style-name="common-al">De bekendmaking van de kennisgeving is gelijk aan de genoemde datum van het besluit.</text:p>
            <text:p text:style-name="common-al">
            
          </text:p>
            <text:p text:style-name="common-al">
            <text:span text:style-name="nadrukvet">Heeft u vragen over de kennisgevin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513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3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3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335006</meta:user-defined>
    <meta:user-defined meta:name="DCTERMS.abstract">Kennisgeving op aanvraag - Assumburg 1, 8226 RA Lelystad</meta:user-defined>
    <dc:language>nl</dc:language>
    <meta:user-defined meta:name="OVERHEIDop.locatietype/OVERHEIDop.gebiedsmarkering">Punt</meta:user-defined>
    <meta:user-defined meta:name="DC.title">Kennisgeving op aanvraag - Assumburg 1, 8226 RA Lelystad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138</meta:user-defined>
    <meta:user-defined meta:name="OVERHEIDop.GmbID/DC.identifier">gmb-2026-95138</meta:user-defined>
    <meta:user-defined meta:name="OVERHEIDop.versieInformatie"/>
  </office:meta>
</office:document-meta>
</file>