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Deurne 2025</text:p>
      <text:section text:name="regeling_id1-3-2" text:style-name="regeling">
        <text:section text:name="aanhef_id1-3-2-1" text:style-name="aanhef">
          <text:section text:name="preambule_id1-3-2-1-1" text:style-name="preambule">
            <text:p text:style-name="al">De gemeenteraad van de gemeente <text:span text:style-name="nadrukvet">Deurne</text:span></text:p>
            <text:p text:style-name="al"/>
            <text:p text:style-name="al">gelezen het voorstel van burgemeester en wethouders van 28 oktober 2025,nr. 76;</text:p>
            <text:p text:style-name="al"/>
            <text:p text:style-name="al">gezien het advies van de raadscommissie Samenleving en Bestuur van 27 november 2025;</text:p>
            <text:p text:style-name="al"/>
            <text:p text:style-name="al">gelet op de artikelen 149 en 150 van de Gemeentewet, de artikelen 3.1, 2.4 en 3.4 van de Omgevingswet en de artikelen 10.7, 10.2 en 10.8 van het Omgevingsbesluit;</text:p>
            <text:p text:style-name="al"/>
            <text:p text:style-name="al">gelet op AmendementA-2516inzake participatie en burgerinitiatief [VVD, DeurneNU].</text:p>
            <text:p text:style-name="al"/>
            <text:p text:style-name="al"/>
            <text:p text:style-name="al">BESLUIT</text:p>
            <text:p text:style-name="al"/>
            <text:p text:style-name="al">vast te stellen de <text:span text:style-name="nadrukvet">Participatieverordening Deurne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text:number>
                  <text:p text:style-name="al">
                  <text:span text:style-name="nadrukcur">beleid</text:span>: gedragslijn, project, programma of plan van de gemeente om een bepaald doel te realiseren; </text:p>
                </text:list-item>
                <text:list-item text:style-override="id1-3-2-2-1-2-3-2">
                  <text:number>-</text:number>
                  <text:p text:style-name="al">
                  <text:span text:style-name="nadrukcur">bestuursorgaan</text:span>: het bestuursorgaan dat bevoegd is, afhankelijk van de inhoud van het beleid of de taak is dat de gemeenteraad, het college of de burgemeester;</text:p>
                </text:list-item>
                <text:list-item text:style-override="id1-3-2-2-1-2-3-3">
                  <text:number>-</text:number>
                  <text:p text:style-name="al">
                  <text:span text:style-name="nadrukcur">burgerinitiatief</text:span>: een formeel voorstel van één of meer inwoners, individueel of in groepsverband, of van een inwonersorganisatie zonder winstoogmerk, dat al dan niet met advies van het college wordt behandeld volgens het proces van burgerparticipatie en, indien passend, op de agenda van de gemeenteraad wordt geplaatst. Commerciële bedrijven en belangenorganisaties met primair zakelijk doel zijn uitgesloten.</text:p>
                </text:list-item>
                <text:list-item text:style-override="id1-3-2-2-1-2-3-4">
                  <text:number>-</text:number>
                  <text:p text:style-name="al">
                  <text:span text:style-name="nadrukcur">college</text:span>: het college van burgemeester en wethouders van de gemeente Deurne;</text:p>
                </text:list-item>
                <text:list-item text:style-override="id1-3-2-2-1-2-3-5">
                  <text:number>-</text:number>
                  <text:p text:style-name="al">
                  <text:span text:style-name="nadrukcur">inspraak</text:span>: de mogelijkheid die een bestuursorgaan inwoners en belanghebbenden biedt om hun mening over beleid te geven als bedoeld in artikel 150, tweede lid, van de Gemeentewet; </text:p>
                </text:list-item>
                <text:list-item text:style-override="id1-3-2-2-1-2-3-6">
                  <text:number>-</text:number>
                  <text:p text:style-name="al">
                  <text:span text:style-name="nadrukcur">inwoners</text:span>: ingezetenen als bedoeld in artikel 2 van de Gemeentewet; </text:p>
                </text:list-item>
                <text:list-item text:style-override="id1-3-2-2-1-2-3-7">
                  <text:number>-</text:number>
                  <text:p text:style-name="al">
                  <text:span text:style-name="nadrukcur">inwonersparticipatie</text:span>: op initiatief van de gemeente betrekken van inwoners en ondernemers en maatschappelijke partijen bij de voorbereiding, uitvoering of evaluatie van beleid of bij ontwikkelingen; </text:p>
                </text:list-item>
                <text:list-item text:style-override="id1-3-2-2-1-2-3-8">
                  <text:number>-</text:number>
                  <text:p text:style-name="al">
                  <text:span text:style-name="nadrukcur">maatschappelijke partijen</text:span>: verenigingen, stichtingen, buurtcomités, sociale ondernemingen en andere organisaties die een collectief vormen en die tot doel hebben een actieve bijdrage te leveren aan de samenleving binnen de gemeente; </text:p>
                </text:list-item>
                <text:list-item text:style-override="id1-3-2-2-1-2-3-9">
                  <text:number>-</text:number>
                  <text:p text:style-name="al">
                  <text:span text:style-name="nadrukcur">ondernemers</text:span>: bedrijven en instellingen die statutair binnen de gemeente zijn gevestigd of in hoofdzaak binnen de gemeente hun activiteiten verrichten; </text:p>
                </text:list-item>
                <text:list-item text:style-override="id1-3-2-2-1-2-3-10">
                  <text:number>-</text:number>
                  <text:p text:style-name="al">
                  <text:span text:style-name="nadrukcur">overheidsparticipatie</text:span>: op initiatief van inwoners en maatschappelijke partijen betrekken van de gemeente bij de voorbereiding, uitvoering of evaluatie van beleid; </text:p>
                </text:list-item>
                <text:list-item text:style-override="id1-3-2-2-1-2-3-11">
                  <text:number>-</text:number>
                  <text:p text:style-name="al">
                  <text:span text:style-name="nadrukcur">participatie</text:span>: de samenwerking tussen een bestuursorgaan en inwoners, ondernemers of maatschappelijke partijen bij de voorbereiding, uitvoering of evaluatie van beleid of bij ontwikkelingen, waarbij allen passende invloed hebben op gezamenlijke vraagstukken die hen aangaan; </text:p>
                </text:list-item>
                <text:list-item text:style-override="id1-3-2-2-1-2-3-12">
                  <text:number>-</text:number>
                  <text:p text:style-name="al">
                  <text:span text:style-name="nadrukcur">participatiebeleid</text:span>: het door de gemeenteraad vastgestelde beleidskader participatie 2025-2030;</text:p>
                </text:list-item>
                <text:list-item text:style-override="id1-3-2-2-1-2-3-13">
                  <text:number>-</text:number>
                  <text:p text:style-name="al">
                  <text:span text:style-name="nadrukcur">uitdaagrecht</text:span>: het recht van inwoners en maatschappelijke partijen om de feitelijke uitvoering van een gemeentelijke taak over te nemen als bedoeld in artikel 150, derde lid, van de Gemeentewet. </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 </text:p>
            <text:section text:name="artikel_id1-3-2-2-2-2" text:style-name="artikel">
              <text:p text:style-name="artikel_kop_titel"><text:span text:style-name="artikel_kop_label">Artikel</text:span> <text:span text:style-name="artikel_kop_nr">2.</text:span> Doelstelling</text:p>
              <text:p text:style-name="al">Het doel van deze verordening is: </text:p>
              <text:list text:style-name="id1-3-2-2-2-2-3">
                <text:list-item text:style-override="id1-3-2-2-2-2-3-1">
                  <text:number>a.</text:number>
                  <text:p text:style-name="al">duidelijkheid geven over het proces van participatie en de voorwaarden waaronder toepassing van het uitdaagrecht mogelijk is; </text:p>
                </text:list-item>
                <text:list-item text:style-override="id1-3-2-2-2-2-3-2">
                  <text:number>b.</text:number>
                  <text:p text:style-name="al">de samenwerking versterken tussen een bestuursorgaan enerzijds en inwoners en maatschappelijke partijen anderzijds. </text:p>
                </text:list-item>
              </text:list>
            </text:section>
            <text:section text:name="artikel_id1-3-2-2-2-3" text:style-name="artikel">
              <text:p text:style-name="artikel_kop_titel"><text:span text:style-name="artikel_kop_label">Artikel</text:span> <text:span text:style-name="artikel_kop_nr">3.</text:span> Reikwijdte </text:p>
              <text:list text:style-name="id1-3-2-2-2-3-2">
                <text:list-item text:style-override="id1-3-2-2-2-3-2">
                  <text:number>1.</text:number>
                  <text:p text:style-name="al">Elk bestuursorgaan besluit ten aanzien van zijn eigen beleid, taken en bevoegdheden of participatie wordt toegepast. </text:p>
                </text:list-item>
                <text:list-item text:style-override="id1-3-2-2-2-3-3">
                  <text:number>2.</text:number>
                  <text:p text:style-name="al">Er vindt geen participatie plaats als: </text:p>
                  <text:list text:style-name="id1-3-2-2-2-3-3-3">
                    <text:list-item text:style-override="id1-3-2-2-2-3-3-3-1">
                      <text:number>a.</text:number>
                      <text:p text:style-name="al">het om een lopend uitvoerings- of evaluatietraject of om een ondergeschikte herziening van die trajecten of het beleid gaat; </text:p>
                    </text:list-item>
                    <text:list-item text:style-override="id1-3-2-2-2-3-3-3-2">
                      <text:number>b.</text:number>
                      <text:p text:style-name="al">participatie bij of krachtens wettelijk voorschrift uitgesloten is; </text:p>
                    </text:list-item>
                    <text:list-item text:style-override="id1-3-2-2-2-3-3-3-3">
                      <text:number>c.</text:number>
                      <text:p text:style-name="al">de uitkomst van participatie vanwege de spoedeisendheid niet kan worden afgewacht; </text:p>
                    </text:list-item>
                    <text:list-item text:style-override="id1-3-2-2-2-3-3-3-4">
                      <text:number>d.</text:number>
                      <text:p text:style-name="al">de verantwoordelijkheid van het betrokken bestuursorgaan voor kwetsbare groepen in de samenleving zwaarder moet wegen; </text:p>
                    </text:list-item>
                    <text:list-item text:style-override="id1-3-2-2-2-3-3-3-5">
                      <text:number>e.</text:number>
                      <text:p text:style-name="al">sprake is van uitvoering van hogere regelgeving waarbij het bestuursorgaan geen of nauwelijks beleidsvrijheid heeft; </text:p>
                    </text:list-item>
                    <text:list-item text:style-override="id1-3-2-2-2-3-3-3-6">
                      <text:number>f.</text:number>
                      <text:p text:style-name="al">het om interne aangelegenheden van de gemeente gaat; </text:p>
                    </text:list-item>
                    <text:list-item text:style-override="id1-3-2-2-2-3-3-3-7">
                      <text:number>g.</text:number>
                      <text:p text:style-name="al">het om de begroting, de tarieven voor gemeentelijke dienstverlening en belastingen bedoeld in hoofdstuk XV van de Gemeentewet gaat;</text:p>
                    </text:list-item>
                    <text:list-item text:style-override="id1-3-2-2-2-3-3-3-8">
                      <text:number>h.</text:number>
                      <text:p text:style-name="al">het om ondergeschikte, zoals cosmetische of technische, wijzigingen van beleid gaat; of</text:p>
                    </text:list-item>
                    <text:list-item text:style-override="id1-3-2-2-2-3-3-3-9">
                      <text:number>i.</text:number>
                      <text:p text:style-name="al">het om het verwerken van besluiten gaat die doorwerken in het betreffende beleid.</text:p>
                    </text:list-item>
                  </text:list>
                </text:list-item>
              </text:list>
            </text:section>
            <text:section text:name="artikel_id1-3-2-2-2-4" text:style-name="artikel">
              <text:p text:style-name="artikel_kop_titel"><text:span text:style-name="artikel_kop_label">Artikel</text:span> <text:span text:style-name="artikel_kop_nr">4.</text:span> Zorgplicht bestuursorgaan </text:p>
              <text:p text:style-name="al">Het bestuursorgaan zorgt ervoor dat het beleidskader participatie 2025-2030 wordt nagekomen. </text:p>
            </text:section>
            <text:section text:name="artikel_id1-3-2-2-2-5" text:style-name="artikel">
              <text:p text:style-name="artikel_kop_titel"><text:span text:style-name="artikel_kop_label">Artikel</text:span> <text:span text:style-name="artikel_kop_nr">5.</text:span> Participatieparagraaf </text:p>
              <text:list text:style-name="id1-3-2-2-2-5-2">
                <text:list-item text:style-override="id1-3-2-2-2-5-2">
                  <text:number>1.</text:number>
                  <text:p text:style-name="al">Het college neemt elk jaar bij het thema burgerparticipatie in de begroting op welke speerpunten voor participatie in het komend jaar worden opgepakt;</text:p>
                </text:list-item>
                <text:list-item text:style-override="id1-3-2-2-2-5-3">
                  <text:number>2.</text:number>
                  <text:p text:style-name="al">Het college doet elk jaar in het jaarverslag verslag van de uitvoering van deze verordening.</text:p>
                </text:list-item>
              </text:list>
            </text:section>
            <text:section text:name="artikel_id1-3-2-2-2-6" text:style-name="artikel">
              <text:p text:style-name="artikel_kop_titel"><text:span text:style-name="artikel_kop_label">Artikel</text:span> <text:span text:style-name="artikel_kop_nr">6.</text:span> Experimenteerprogramma </text:p>
              <text:list text:style-name="id1-3-2-2-2-6-2">
                <text:list-item text:style-override="id1-3-2-2-2-6-2">
                  <text:number>1.</text:number>
                  <text:p text:style-name="al">Het college stelt tweejaarlijks in de uitvoeringsagenda een experimenteerprogramma vast om de ontwikkeling van participatie te bevorderen en legt deze agenda ter informatie aan de gemeenteraad voor. </text:p>
                </text:list-item>
                <text:list-item text:style-override="id1-3-2-2-2-6-3">
                  <text:number>2.</text:number>
                  <text:p text:style-name="al">Het programma omvat:</text:p>
                  <text:list text:style-name="id1-3-2-2-2-6-3-3">
                    <text:list-item text:style-override="id1-3-2-2-2-6-3-3-1">
                      <text:number>a.</text:number>
                      <text:p text:style-name="al">een keuze van de te beproeven nieuwe vormen van participatie; en/of </text:p>
                    </text:list-item>
                    <text:list-item text:style-override="id1-3-2-2-2-6-3-3-2">
                      <text:number>b.</text:number>
                      <text:p text:style-name="al">een keuze van de te bereiken nieuwe doelgroepen; </text:p>
                    </text:list-item>
                    <text:list-item text:style-override="id1-3-2-2-2-6-3-3-3">
                      <text:number>c.</text:number>
                      <text:p text:style-name="al">een overzicht van de benodigde middelen en capaciteit; </text:p>
                    </text:list-item>
                    <text:list-item text:style-override="id1-3-2-2-2-6-3-3-4">
                      <text:number>d.</text:number>
                      <text:p text:style-name="al">een overzicht van de toetsingscriteria voor de evaluatie na het experimen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Inwonersparticipatie </text:p>
            <text:section text:name="artikel_id1-3-2-2-3-2" text:style-name="artikel">
              <text:p text:style-name="artikel_kop_titel"><text:span text:style-name="artikel_kop_label">Artikel</text:span> <text:span text:style-name="artikel_kop_nr">7.</text:span> Plan voor inwonersparticipatie</text:p>
              <text:list text:style-name="id1-3-2-2-3-2-2">
                <text:list-item text:style-override="id1-3-2-2-3-2-2">
                  <text:number>1.</text:number>
                  <text:p text:style-name="al">Het bestuursorgaan stelt voorafgaand aan de voorbereiding, uitvoering of evaluatie van beleid, aan de hand van het beleidskader participatie, een plan met het proces en de planning van de inwonersparticipatie op en maakt dit binnen 4 weken openbaar. </text:p>
                </text:list-item>
                <text:list-item text:style-override="id1-3-2-2-3-2-3">
                  <text:number>2.</text:number>
                  <text:p text:style-name="al">Het plan bevat in elk geval: </text:p>
                  <text:list text:style-name="id1-3-2-2-3-2-3-3">
                    <text:list-item text:style-override="id1-3-2-2-3-2-3-3-1">
                      <text:number>a.</text:number>
                      <text:p text:style-name="al">een omschrijving van het beleid dat voorbereid, uitgevoerd of geëvalueerd wordt;</text:p>
                    </text:list-item>
                    <text:list-item text:style-override="id1-3-2-2-3-2-3-3-2">
                      <text:number>b.</text:number>
                      <text:p text:style-name="al">informatie over de motieven van het participatieproces waarbij het bestuursorgaan een keuze maakt uit:</text:p>
                      <text:list text:style-name="id1-3-2-2-3-2-3-3-2-3">
                        <text:list-item text:style-override="id1-3-2-2-3-2-3-3-2-3-1">
                          <text:number>1)</text:number>
                          <text:p text:style-name="al">kwaliteit of effectiviteit van beleid verbeteren door kennis en ervaring van inwoners te gebruiken;</text:p>
                        </text:list-item>
                        <text:list-item text:style-override="id1-3-2-2-3-2-3-3-2-3-2">
                          <text:number>2)</text:number>
                          <text:p text:style-name="al">betrokkenheid en gevoel van zeggenschap over eigen leefomgeving vergroten; of</text:p>
                        </text:list-item>
                        <text:list-item text:style-override="id1-3-2-2-3-2-3-3-2-3-3">
                          <text:number>3)</text:number>
                          <text:p text:style-name="al">een combinatie van deze motieven.</text:p>
                        </text:list-item>
                      </text:list>
                    </text:list-item>
                    <text:list-item text:style-override="id1-3-2-2-3-2-3-3-3">
                      <text:number>c.</text:number>
                      <text:p text:style-name="al">keuze voor de vorm(en) van participatie waarbij het bestuursorgaan een keuze maakt uit: </text:p>
                      <text:list text:style-name="id1-3-2-2-3-2-3-3-3-3">
                        <text:list-item text:style-override="id1-3-2-2-3-2-3-3-3-3-1">
                          <text:number>1)</text:number>
                          <text:p text:style-name="al">informeren en luisteren: inwoners en maatschappelijke partijen krijgen informatie en kunnen hun zorgen uiten; </text:p>
                        </text:list-item>
                        <text:list-item text:style-override="id1-3-2-2-3-2-3-3-3-3-2">
                          <text:number>2)</text:number>
                          <text:p text:style-name="al">mening vragen (raadplegen of inspraak): inwoners en maatschappelijke partijen kunnen hun mening geven;</text:p>
                        </text:list-item>
                        <text:list-item text:style-override="id1-3-2-2-3-2-3-3-3-3-3">
                          <text:number>3)</text:number>
                          <text:p text:style-name="al">advies vragen: het bestuursorgaan gaat in gesprek met inwoners en maatschappelijke partijen en betrekt hun adviezen bij het nemen van het besluit; </text:p>
                        </text:list-item>
                        <text:list-item text:style-override="id1-3-2-2-3-2-3-3-3-3-4">
                          <text:number>4)</text:number>
                          <text:p text:style-name="al">samen doen (coproduceren): het bestuursorgaan maakt samen met inwoners en maatschappelijke partijen een plan en besluit daarover; of</text:p>
                        </text:list-item>
                        <text:list-item text:style-override="id1-3-2-2-3-2-3-3-3-3-5">
                          <text:number>5)</text:number>
                          <text:p text:style-name="al">een combinatie van deze vormen; en </text:p>
                        </text:list-item>
                      </text:list>
                    </text:list-item>
                    <text:list-item text:style-override="id1-3-2-2-3-2-3-3-4">
                      <text:number>d.</text:number>
                      <text:p text:style-name="al">informatie over de procedure en de planning van het proces waarbij in elk geval aandacht is voor de te betrekken doelgroepen en hoe die benaderd worden, de informatievoorziening aan die doelgroepen gedurende en na afloop van het proces en de ambtelijke en bestuurlijke besluitvorming over het beleid.</text:p>
                    </text:list-item>
                  </text:list>
                </text:list-item>
                <text:list-item text:style-override="id1-3-2-2-3-2-4">
                  <text:number>3.</text:number>
                  <text:p text:style-name="al">Als het college de besluitvorming over beleid voor de gemeenteraad voorbereidt, stelt het college het plan op en informeert de gemeenteraad over de inhoud.</text:p>
                </text:list-item>
              </text:list>
            </text:section>
            <text:section text:name="artikel_id1-3-2-2-3-3" text:style-name="artikel">
              <text:p text:style-name="artikel_kop_titel"><text:span text:style-name="artikel_kop_label">Artikel</text:span> <text:span text:style-name="artikel_kop_nr">8.</text:span> Inspraak </text:p>
              <text:p text:style-name="al">Als een bestuursorgaan in het kader van de inwonersparticipatie voor inspraak kiest of inspraak wettelijk verplicht is, is afdeling 3.4 van de Algemene wet bestuursrecht van toepassing, tenzij het bestuursorgaan een ander proces vaststelt. </text:p>
            </text:section>
            <text:section text:name="artikel_id1-3-2-2-3-4" text:style-name="artikel">
              <text:p text:style-name="artikel_kop_titel"><text:span text:style-name="artikel_kop_label">Artikel</text:span> <text:span text:style-name="artikel_kop_nr">9.</text:span> Eindverslag inwonersparticipatie</text:p>
              <text:list text:style-name="id1-3-2-2-3-4-2">
                <text:list-item text:style-override="id1-3-2-2-3-4-2">
                  <text:number>1.</text:number>
                  <text:p text:style-name="al">Nadat inwonersparticipatie heeft plaatsgevonden stelt het bestuursorgaan een eindverslag op en maakt dit binnen 4 weken openbaar. </text:p>
                </text:list-item>
                <text:list-item text:style-override="id1-3-2-2-3-4-3">
                  <text:number>2.</text:number>
                  <text:p text:style-name="al">Het eindverslag bevat in elk geval: </text:p>
                  <text:list text:style-name="id1-3-2-2-3-4-3-3">
                    <text:list-item text:style-override="id1-3-2-2-3-4-3-3-1">
                      <text:number>a.</text:number>
                      <text:p text:style-name="al">een beschrijving van het proces dat is gevolgd; </text:p>
                    </text:list-item>
                    <text:list-item text:style-override="id1-3-2-2-3-4-3-3-2">
                      <text:number>b.</text:number>
                      <text:p text:style-name="al">de uitkomsten van het proces; </text:p>
                    </text:list-item>
                    <text:list-item text:style-override="id1-3-2-2-3-4-3-3-3">
                      <text:number>c.</text:number>
                      <text:p text:style-name="al">een reactie op die uitkomsten waarbij beargumenteerd is aangegeven of en hoe het beleid naar aanleiding daarvan is aangepast; en </text:p>
                    </text:list-item>
                    <text:list-item text:style-override="id1-3-2-2-3-4-3-3-4">
                      <text:number>d.</text:number>
                      <text:p text:style-name="al">een evaluatie van het proces dat is gevolgd.</text:p>
                    </text:list-item>
                  </text:list>
                </text:list-item>
                <text:list-item text:style-override="id1-3-2-2-3-4-4">
                  <text:number>3.</text:number>
                  <text:p text:style-name="al">Als het college op grond van artikel 5, derde lid het plan heeft opgesteld, stelt het college ook het eindverslag op en informeert de gemeenteraad over de inhoud.</text:p>
                </text:list-item>
              </text:list>
            </text:section>
            <text:p text:style-name="hoofdstuk_bottom"/>
          </text:section>
          <text:section text:name="hoofdstuk_id1-3-2-2-4" text:style-name="hoofdstuk">
            <text:p text:style-name="hoofdstuk_kop"><text:span text:style-name="label">Hoofdstuk</text:span> <text:span text:style-name="nr">4</text:span> – Overheidsparticipatie</text:p>
            <text:section text:name="artikel_id1-3-2-2-4-2" text:style-name="artikel">
              <text:p text:style-name="artikel_kop_titel"><text:span text:style-name="artikel_kop_label">Artikel</text:span> <text:span text:style-name="artikel_kop_nr">10.</text:span> Toepassen Overheidsparticipatie</text:p>
              <text:list text:style-name="id1-3-2-2-4-2-2">
                <text:list-item text:style-override="id1-3-2-2-4-2-2">
                  <text:number>1.</text:number>
                  <text:p text:style-name="al">Overheidsparticipatie kan toegepast worden als het bestuursorgaan vindt dat het initiatief bijdraagt aan de doelstellingen van het gemeentelijk beleid en/of anderszins een positieve maatschappelijke bijdrage levert aan de gemeente Deurne.</text:p>
                </text:list-item>
                <text:list-item text:style-override="id1-3-2-2-4-2-3">
                  <text:number>2.</text:number>
                  <text:p text:style-name="al">Uitgangspunt is een persoonlijke, duidelijk, betrouwbare en respectvolle (ja-mits) benadering van deze initiatieven en het bieden van helderheid over mogelijkheden en randvoorwaarden.</text:p>
                </text:list-item>
                <text:list-item text:style-override="id1-3-2-2-4-2-4">
                  <text:number>3.</text:number>
                  <text:p text:style-name="al">De gemeenteraad kan jaarlijks een budget ter beschikking stellen voor ideeën en initiatieven uit de samenleving.</text:p>
                </text:list-item>
                <text:list-item text:style-override="id1-3-2-2-4-2-5">
                  <text:number>4.</text:number>
                  <text:p text:style-name="al">Het bestuursorgaan kan naast de afwegingen uit Artikel 3 lid 2 afzien van overheidsparticipatie aan initiatieven als er redenen zijn om aan te nemen dat:</text:p>
                  <text:list text:style-name="id1-3-2-2-4-2-5-3">
                    <text:list-item text:style-override="id1-3-2-2-4-2-5-3-1">
                      <text:number>a.</text:number>
                      <text:p text:style-name="al">sprake is van onvoldoende draagvlak voor het initiatief bij omwonenden, belanghebbenden of de betrokken inwoners;</text:p>
                    </text:list-item>
                    <text:list-item text:style-override="id1-3-2-2-4-2-5-3-2">
                      <text:number>b.</text:number>
                      <text:p text:style-name="al">het initiatief naar het oordeel van het college van burgemeester en wethouders op financiële, juridische of praktische gronden niet haalbaar is;</text:p>
                    </text:list-item>
                    <text:list-item text:style-override="id1-3-2-2-4-2-5-3-3">
                      <text:number>c.</text:number>
                      <text:p text:style-name="al">het een onderwerp betreft waartegen een bezwaar- of beroepsprocedure in de zin van hoofdstuk 7 van de Algemene wet bestuursrecht loopt of indien er sprake is van privaatrechtelijke belemmeringen of onderwerpen waarover de burgerlijke rechter is gevraagd een oordeel uit te spreken.</text:p>
                    </text:list-item>
                    <text:list-item text:style-override="id1-3-2-2-4-2-5-3-4">
                      <text:number>d.</text:number>
                      <text:p text:style-name="al">het onderwerp overwegend het privébelang van de indiener dient.</text:p>
                    </text:list-item>
                  </text:list>
                </text:list-item>
                <text:list-item text:style-override="id1-3-2-2-4-2-6">
                  <text:number>5.</text:number>
                  <text:p text:style-name="al">Als het bestuursorgaan besluit tot overheidsparticipatie, kan het initiatief worden ondersteund op een van de volgende manieren of een combinatie daarvan:</text:p>
                  <text:list text:style-name="id1-3-2-2-4-2-6-3">
                    <text:list-item text:style-override="id1-3-2-2-4-2-6-3-1">
                      <text:number>a.</text:number>
                      <text:p text:style-name="al">het aanwijzen van een ambtelijk contactpersoon</text:p>
                    </text:list-item>
                    <text:list-item text:style-override="id1-3-2-2-4-2-6-3-2">
                      <text:number>b.</text:number>
                      <text:p text:style-name="al">het (eventueel tijdelijk) ter beschikking stellen van ruimtes of huisvesting;</text:p>
                    </text:list-item>
                    <text:list-item text:style-override="id1-3-2-2-4-2-6-3-3">
                      <text:number>c.</text:number>
                      <text:p text:style-name="al">het beschikbaar stellen van een aanjaagbudget, subsidie of andere financiële middelen;</text:p>
                    </text:list-item>
                    <text:list-item text:style-override="id1-3-2-2-4-2-6-3-4">
                      <text:number>d.</text:number>
                      <text:p text:style-name="al">de inzet van ambtelijke expertise, netwerken of ondersteuning;</text:p>
                    </text:list-item>
                    <text:list-item text:style-override="id1-3-2-2-4-2-6-3-5">
                      <text:number>e.</text:number>
                      <text:p text:style-name="al">andere vormen van ondersteuning.</text:p>
                    </text:list-item>
                  </text:list>
                </text:list-item>
                <text:list-item text:style-override="id1-3-2-2-4-2-7">
                  <text:number>6.</text:number>
                  <text:p text:style-name="al">Het bestuursorgaan informeert de indieners van het initiatief over het besluit.</text:p>
                </text:list-item>
              </text:list>
            </text:section>
            <text:p text:style-name="hoofdstuk_bottom"/>
          </text:section>
          <text:section text:name="hoofdstuk_id1-3-2-2-5" text:style-name="hoofdstuk">
            <text:p text:style-name="hoofdstuk_kop"><text:span text:style-name="label">Hoofdstuk</text:span> <text:span text:style-name="nr">5.</text:span> Het burgerinitiatief</text:p>
            <text:section text:name="artikel_id1-3-2-2-5-2" text:style-name="artikel">
              <text:p text:style-name="artikel_kop_titel"><text:span text:style-name="artikel_kop_label">Artikel</text:span> <text:span text:style-name="artikel_kop_nr">11.</text:span> Wie mag een burgerinitiatief indienen?</text:p>
              <text:list text:style-name="id1-3-2-2-5-2-2">
                <text:list-item text:style-override="id1-3-2-2-5-2-2">
                  <text:number>1.</text:number>
                  <text:p text:style-name="al">Inwoners van de gemeente Deurne, individueel of in groepsverband, die op moment van indiening 16 jaar of ouder zijn, en die met uitzondering van hun leeftijd, voldoen aan de vereisten voor het kiesrecht voor de leden van de gemeenteraad, mogen een burgerinitiatief indienen, net als inwonersorganisaties zonder winstoogmerk. Commerciële bedrijven en belangenorganisaties met primair zakelijk doel zijn uitgesloten.</text:p>
                </text:list-item>
              </text:list>
            </text:section>
            <text:section text:name="artikel_id1-3-2-2-5-3" text:style-name="artikel">
              <text:p text:style-name="artikel_kop_titel"><text:span text:style-name="artikel_kop_label">Artikel</text:span> <text:span text:style-name="artikel_kop_nr">12.</text:span> Onderwerpen van het burgerinitiatief</text:p>
              <text:list text:style-name="id1-3-2-2-5-3-2">
                <text:list-item text:style-override="id1-3-2-2-5-3-2">
                  <text:number>1.</text:number>
                  <text:p text:style-name="al">Een burgerinitiatief kan worden ingediend over onderwerpen waarvoor de raad bevoegd is.</text:p>
                </text:list-item>
                <text:list-item text:style-override="id1-3-2-2-5-3-3">
                  <text:number>2.</text:number>
                  <text:p text:style-name="al">Aanvullend op Artikel 3 lid 2 en Artikel 10 lid 4 is geen burgerinitiatief mogelijk in de volgende situaties:</text:p>
                  <text:list text:style-name="id1-3-2-2-5-3-3-3">
                    <text:list-item text:style-override="id1-3-2-2-5-3-3-3-1">
                      <text:number>a.</text:number>
                      <text:p text:style-name="al">onderwerpen waarover tijdens de huidige raadsperiode door de raad reeds een besluit is genomen, tenzij nieuwe argumenten tot een nieuwe afweging zouden kunnen leiden;</text:p>
                    </text:list-item>
                    <text:list-item text:style-override="id1-3-2-2-5-3-3-3-2">
                      <text:number>b.</text:number>
                      <text:p text:style-name="al">geldelijke voorzieningen voor ambtsdragers dan wel hun nagelaten betrekkingen of hun rechthebbenden;</text:p>
                    </text:list-item>
                    <text:list-item text:style-override="id1-3-2-2-5-3-3-3-3">
                      <text:number>c.</text:number>
                      <text:p text:style-name="al">handelingen en gedragingen van ambtsdragers waartegen een klacht kan worden ingediend op grond van de Algemene wet bestuursrecht of een door de gemeenteraad of het college vastgestelde klachtenregeling.</text:p>
                    </text:list-item>
                  </text:list>
                </text:list-item>
              </text:list>
            </text:section>
            <text:section text:name="artikel_id1-3-2-2-5-4" text:style-name="artikel">
              <text:p text:style-name="artikel_kop_titel"><text:span text:style-name="artikel_kop_label">Artikel</text:span> <text:span text:style-name="artikel_kop_nr">13.</text:span> Voorwaarden voor een geldig burgerinitiatief</text:p>
              <text:list text:style-name="id1-3-2-2-5-4-2">
                <text:list-item text:style-override="id1-3-2-2-5-4-2">
                  <text:number>1.</text:number>
                  <text:p text:style-name="al">Het burgerinitiatief wordt ingediend bij de voorzitter van de raad.</text:p>
                </text:list-item>
                <text:list-item text:style-override="id1-3-2-2-5-4-3">
                  <text:number>2.</text:number>
                  <text:p text:style-name="al">Het burgerinitiatief dient te worden ondersteund door tenminste 25 verzoekgerechtigden.</text:p>
                </text:list-item>
              </text:list>
            </text:section>
            <text:section text:name="artikel_id1-3-2-2-5-5" text:style-name="artikel">
              <text:p text:style-name="artikel_kop_titel"><text:span text:style-name="artikel_kop_label">Artikel</text:span> <text:span text:style-name="artikel_kop_nr">14.</text:span> Indieningsvereisten voor een burgerinitiatief</text:p>
              <text:list text:style-name="id1-3-2-2-5-5-2">
                <text:list-item text:style-override="id1-3-2-2-5-5-2">
                  <text:number>1.</text:number>
                  <text:p text:style-name="al">Het burgerinitiatief wordt (digitaal) schriftelijk ingediend.</text:p>
                </text:list-item>
                <text:list-item text:style-override="id1-3-2-2-5-5-3">
                  <text:number>2.</text:number>
                  <text:p text:style-name="al">Het burgerinitiatief bevat een voorstel aan de raad voor een door de raad te nemen besluit voorzien van een motivering.</text:p>
                </text:list-item>
                <text:list-item text:style-override="id1-3-2-2-5-5-4">
                  <text:number>3.</text:number>
                  <text:p text:style-name="al">Als uit de realisering van het burgerinitiatief kosten voortkomen, wordt daarvan een globale begroting gegeven.</text:p>
                </text:list-item>
                <text:list-item text:style-override="id1-3-2-2-5-5-5">
                  <text:number>4.</text:number>
                  <text:p text:style-name="al">Het burgerinitiatief vermeldt de naam, het adres, de geboortedatum en de handtekening van tenminste één en maximaal drie personen die als vertegenwoordigers van het burgerinitiatief optreden.</text:p>
                </text:list-item>
                <text:list-item text:style-override="id1-3-2-2-5-5-6">
                  <text:number>5.</text:number>
                  <text:p text:style-name="al">Voor de indiening moet gebruik worden gemaakt van een door de gemeente te verstekken formulier. Dit formulier moet door alle verzoekgerechtigden volledig in worden ingevuld en ondertekend.</text:p>
                </text:list-item>
                <text:list-item text:style-override="id1-3-2-2-5-5-7">
                  <text:number>6.</text:number>
                  <text:p text:style-name="al">Dit formulier wordt voor de initiatiefnemers beschikbaar gesteld op de website van de gemeente Deurne. Daarbij wordt vermeld of digitale aanlevering mogelijk is en welke voorwaarden daaraan gesteld worden.</text:p>
                </text:list-item>
              </text:list>
            </text:section>
            <text:section text:name="artikel_id1-3-2-2-5-6" text:style-name="artikel">
              <text:p text:style-name="artikel_kop_titel"><text:span text:style-name="artikel_kop_label">Artikel</text:span> <text:span text:style-name="artikel_kop_nr">15.</text:span> Het in behandeling nemen van het burgerinitiatief</text:p>
              <text:list text:style-name="id1-3-2-2-5-6-2">
                <text:list-item text:style-override="id1-3-2-2-5-6-2">
                  <text:number>1.</text:number>
                  <text:p text:style-name="al">De voorzitter van de raad informeert de raad en de indieners binnen twee weken na ontvangst van een burgerinitiatief dat dit is ontvangen en geeft daarbij aan of het voldoet aan de eisen zoals bedoeld in de artikelen 13 en 14 en of er sprake is van eventuele uitsluitingsgronden zoals bedoeld in artikel 12 lid 2.</text:p>
                </text:list-item>
                <text:list-item text:style-override="id1-3-2-2-5-6-3">
                  <text:number>2.</text:number>
                  <text:p text:style-name="al">Als een burgerinitiatief niet voldoet aan de eisen van de artikelen 13 en 14, dan hebben de vertegenwoordigers zoals bedoeld in artikel 14, vierde lid, de mogelijkheid om dit binnen maximaal vier weken aan te passen. De voorzitter van de raad informeert hen hier schriftelijk en gemotiveerd over.</text:p>
                </text:list-item>
                <text:list-item text:style-override="id1-3-2-2-5-6-4">
                  <text:number>3.</text:number>
                  <text:p text:style-name="al">De voorzitter van de raad informeert de raad over een besluit als bedoeld in het vorige lid.</text:p>
                </text:list-item>
              </text:list>
            </text:section>
            <text:section text:name="artikel_id1-3-2-2-5-7" text:style-name="artikel">
              <text:p text:style-name="artikel_kop_titel"><text:span text:style-name="artikel_kop_label">Artikel</text:span> <text:span text:style-name="artikel_kop_nr">16.</text:span> Bespreking van voorstel voor burgerinitiatief</text:p>
              <text:list text:style-name="id1-3-2-2-5-7-2">
                <text:list-item text:style-override="id1-3-2-2-5-7-2">
                  <text:number>1.</text:number>
                  <text:p text:style-name="al">De raad beslist in de eerstvolgende vergadering over de procedure van behandeling van het burgerinitiatief.</text:p>
                </text:list-item>
                <text:list-item text:style-override="id1-3-2-2-5-7-3">
                  <text:number>2.</text:number>
                  <text:p text:style-name="al">Als de raad het burgerinitiatief in behandeling neemt, vraagt de raad het college of burgemeester altijd om een preadvies.</text:p>
                </text:list-item>
                <text:list-item text:style-override="id1-3-2-2-5-7-4">
                  <text:number>3.</text:number>
                  <text:p text:style-name="al">Naar eigen keuze kan het bestuursorgaan hierop schriftelijk of mondeling reageren binnen een door de raad hiertoe gestelde termijn. Een mondelinge reactie vindt plaats in de vergadering van de meest aangewezen commissie, voorafgaand aan de door de raad vast te stellen datum waarop het burgerinitiatief in de raadsvergadering wordt behandeld.</text:p>
                </text:list-item>
                <text:list-item text:style-override="id1-3-2-2-5-7-5">
                  <text:number>4.</text:number>
                  <text:p text:style-name="al">Bespreking en besluitvorming over een burgerinitiatief vindt plaats binnen acht weken nadat de raad heeft besloten om het burgerinitiatief in behandeling te nemen. Deze termijn kan maximaal een keer met vier weken worden verlengd.</text:p>
                </text:list-item>
                <text:list-item text:style-override="id1-3-2-2-5-7-6">
                  <text:number>5.</text:number>
                  <text:p text:style-name="al">Als een burgerinitiatief wordt ingediend in de maanden juli of augustus wordt de eerste termijn genoemd in het vierde lid met acht, respectievelijk vier weken verlengd.</text:p>
                </text:list-item>
              </text:list>
            </text:section>
            <text:section text:name="artikel_id1-3-2-2-5-8" text:style-name="artikel">
              <text:p text:style-name="artikel_kop_titel"><text:span text:style-name="artikel_kop_label">Artikel</text:span> <text:span text:style-name="artikel_kop_nr">17.</text:span> Procedure behandeling in raadsvergadering</text:p>
              <text:list text:style-name="id1-3-2-2-5-8-2">
                <text:list-item text:style-override="id1-3-2-2-5-8-2">
                  <text:number>1.</text:number>
                  <text:p text:style-name="al">De voorzitter van de raad stelt één of meer van de vertegenwoordigers als bedoeld in artikel 14, vierde lid, in de gelegenheid het burgerinitiatief toe te lichten in de raadsvergadering waarin de bespreking van het initiatief plaatsvindt en om eventuele vragen uit de raad te beantwoorden.</text:p>
                </text:list-item>
                <text:list-item text:style-override="id1-3-2-2-5-8-3">
                  <text:number>2.</text:number>
                  <text:p text:style-name="al">De voorzitter van de raad kan één of meer van de vertegenwoordigers als bedoeld in het eerste lid toestemming geven om deel te nemen aan de bespreking in de raad over het burgerinitiatief.</text:p>
                </text:list-item>
              </text:list>
            </text:section>
            <text:section text:name="artikel_id1-3-2-2-5-9" text:style-name="artikel">
              <text:p text:style-name="artikel_kop_titel"><text:span text:style-name="artikel_kop_label">Artikel</text:span> <text:span text:style-name="artikel_kop_nr">18.</text:span> Publicatie en openbaarheid</text:p>
              <text:list text:style-name="id1-3-2-2-5-9-2">
                <text:list-item text:style-override="id1-3-2-2-5-9-2">
                  <text:number>1.</text:number>
                  <text:p text:style-name="al">Nadat de raad heeft besloten over het burgerinitiatief, zorgt de voorzitter van de raad ervoor dat het raadsbesluit, inclusief een toelichting en motivering:</text:p>
                  <text:list text:style-name="id1-3-2-2-5-9-2-3">
                    <text:list-item text:style-override="id1-3-2-2-5-9-2-3-1">
                      <text:number>a.</text:number>
                      <text:p text:style-name="al">binnen twee weken wordt medegedeeld aan de vertegenwoordigers bedoeld in artikel 14, vierde lid;</text:p>
                    </text:list-item>
                    <text:list-item text:style-override="id1-3-2-2-5-9-2-3-2">
                      <text:number>b.</text:number>
                      <text:p text:style-name="al">binnen drie weken wordt gepubliceerd in de huis-aan-huisbladen of middels een andere passende wijze van communicati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Uitdaagrecht</text:p>
            <text:section text:name="artikel_id1-3-2-2-6-2" text:style-name="artikel">
              <text:p text:style-name="artikel_kop_titel"><text:span text:style-name="artikel_kop_label">Artikel</text:span> <text:span text:style-name="artikel_kop_nr">19.</text:span> Toepassen Uitdaagrecht</text:p>
              <text:list text:style-name="id1-3-2-2-6-2-2">
                <text:list-item text:style-override="id1-3-2-2-6-2-2">
                  <text:number>1.</text:number>
                  <text:p text:style-name="al">De gemeente biedt inwoners, ondernemers, maatschappelijke organisaties, (keten)partners en overige betrokkenen de mogelijkheid een voorstel te doen om de uitvoering van gemeentelijke taken over te nemen.</text:p>
                </text:list-item>
                <text:list-item text:style-override="id1-3-2-2-6-2-3">
                  <text:number>2.</text:number>
                  <text:p text:style-name="al">Een voorstel met betrekking tot het uitdaagrecht wordt bij het college van burgemeester en wethouders ingediend en heeft in ieder geval de volgende onderdelen:</text:p>
                  <text:list text:style-name="id1-3-2-2-6-2-3-3">
                    <text:list-item text:style-override="id1-3-2-2-6-2-3-3-1">
                      <text:number>a.</text:number>
                      <text:p text:style-name="al">omschrijving van de taak die de indiener wil overnemen;</text:p>
                    </text:list-item>
                    <text:list-item text:style-override="id1-3-2-2-6-2-3-3-2">
                      <text:number>b.</text:number>
                      <text:p text:style-name="al">uitleg waarom of hoe de indiener dat beter en/of goedkoper kan;</text:p>
                    </text:list-item>
                    <text:list-item text:style-override="id1-3-2-2-6-2-3-3-3">
                      <text:number>c.</text:number>
                      <text:p text:style-name="al">duidelijkheid over de betrokkenheid, kennis of ervaring van de indiener;</text:p>
                    </text:list-item>
                    <text:list-item text:style-override="id1-3-2-2-6-2-3-3-4">
                      <text:number>d.</text:number>
                      <text:p text:style-name="al">indicatie van het draagvlak onder belanghebbende inwoners;</text:p>
                    </text:list-item>
                    <text:list-item text:style-override="id1-3-2-2-6-2-3-3-5">
                      <text:number>e.</text:number>
                      <text:p text:style-name="al">raming van de kosten die aan de uitvoering van de taak verbonden zijn;</text:p>
                    </text:list-item>
                    <text:list-item text:style-override="id1-3-2-2-6-2-3-3-6">
                      <text:number>f.</text:number>
                      <text:p text:style-name="al">omschrijving van de manier waarop de indiener met de gemeente wil samenwerken of ondersteuning nodig heeft;</text:p>
                    </text:list-item>
                    <text:list-item text:style-override="id1-3-2-2-6-2-3-3-7">
                      <text:number>g.</text:number>
                      <text:p text:style-name="al">inzicht in hoe de indiener garant staat voor de kwaliteit en de uitvoering van de taak op de langere termijn.</text:p>
                    </text:list-item>
                  </text:list>
                </text:list-item>
                <text:list-item text:style-override="id1-3-2-2-6-2-4">
                  <text:number>3.</text:number>
                  <text:p text:style-name="al">Het bestuursorgaan wijst een voorstel af als onvoldoende aannemelijk wordt gemaakt dat het voorstel voldoet aan de in lid 2 genoemde voorwaarden, of als zij overname van de gemeentelijke taak om andere redenen onwenselijk vindt.</text:p>
                </text:list-item>
                <text:list-item text:style-override="id1-3-2-2-6-2-5">
                  <text:number>4.</text:number>
                  <text:p text:style-name="al">Als het voorstel wordt overgenomen, voorziet het bestuursorgaan de indiener van gepaste ondersteuning. De gemaakte afspraken (over o.a. de taken, het resultaat, het budget, de looptijd en de periodieke evaluatie) worden vastgelegd in een overeenkomst. De gemeente kan op verschillende manieren ondersteunen:</text:p>
                  <text:list text:style-name="id1-3-2-2-6-2-5-3">
                    <text:list-item text:style-override="id1-3-2-2-6-2-5-3-1">
                      <text:number>a.</text:number>
                      <text:p text:style-name="al">materieel: menskracht, locaties, geld, praktische ondersteuning;</text:p>
                    </text:list-item>
                    <text:list-item text:style-override="id1-3-2-2-6-2-5-3-2">
                      <text:number>b.</text:number>
                      <text:p text:style-name="al">formeel: regelgeving, vergunningen, richtlijnen, monitoren en meten;</text:p>
                    </text:list-item>
                    <text:list-item text:style-override="id1-3-2-2-6-2-5-3-3">
                      <text:number>c.</text:number>
                      <text:p text:style-name="al">informeel: verbinden, inspireren, aandacht geven en communiceren;</text:p>
                    </text:list-item>
                    <text:list-item text:style-override="id1-3-2-2-6-2-5-3-4">
                      <text:number>d.</text:number>
                      <text:p text:style-name="al">of een combinatie van bovenstaande.</text:p>
                    </text:list-item>
                  </text:list>
                </text:list-item>
                <text:list-item text:style-override="id1-3-2-2-6-2-6">
                  <text:number>5.</text:number>
                  <text:p text:style-name="al">Het college van burgemeester en wethouders geeft aan de indieners binnen acht weken een eerste reactie op het voorstel. Het uiteindelijke besluit van het college van burgemeester en wethouders wordt gemotiveerd aan de indiener gestuurd.</text:p>
                </text:list-item>
              </text:list>
            </text:section>
            <text:p text:style-name="hoofdstuk_bottom"/>
          </text:section>
          <text:section text:name="hoofdstuk_id1-3-2-2-7" text:style-name="hoofdstuk">
            <text:p text:style-name="hoofdstuk_kop"><text:span text:style-name="label">Hoofdstuk</text:span> <text:span text:style-name="nr">7</text:span> - Omgevingswet</text:p>
            <text:section text:name="artikel_id1-3-2-2-7-2" text:style-name="artikel">
              <text:p text:style-name="artikel_kop_titel"><text:span text:style-name="artikel_kop_label">Artikel</text:span> <text:span text:style-name="artikel_kop_nr">20.</text:span> Omgevingsvisie, omgevingsprogramma, omgevingsplan en omgevingsvergunning</text:p>
              <text:list text:style-name="id1-3-2-2-7-2-2">
                <text:list-item text:style-override="id1-3-2-2-7-2-2">
                  <text:number>1.</text:number>
                  <text:p text:style-name="al">Participatie over omgevingsvisie, omgevingsprogramma, omgevingsplannen en omgevingsvergunningen vindt plaats overeenkomstig het bepaalde bij en krachtens de Omgevingswet (artikelen 3.1, 2.4 en 3.4), en het Omgevingsbesluit (10.7, 10.2 en 10.8) voor wat betreft de motiveringsplicht.</text:p>
                </text:list-item>
                <text:list-item text:style-override="id1-3-2-2-7-2-3">
                  <text:number>2.</text:number>
                  <text:p text:style-name="al">De gemeenteraad stelt vast voor welke gevallen die in strijd zijn met het omgevingsplan participatie verplicht is.</text:p>
                </text:list-item>
                <text:list-item text:style-override="id1-3-2-2-7-2-4">
                  <text:number>3.</text:number>
                  <text:p text:style-name="al">Het bestuursorgaan stelt een handreiking beschikbaar voor participatie bij initiatieven die effect hebben op de fysieke leefomgeving.</text:p>
                </text:list-item>
                <text:list-item text:style-override="id1-3-2-2-7-2-5">
                  <text:number>4.</text:number>
                  <text:p text:style-name="al">Het verslag van het participatieproces en het bijbehorende resultaat is onderdeel van de aanvraag om omgevingsvergunning of aanvraag om wijziging van het omgevingsplan.</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21.</text:span> Hardheidsclausule </text:p>
              <text:p text:style-name="al">Het bestuursorgaan kan in bijzondere gevallen afwijken van de bepalingen in deze verordening. Het bestuursorgaan onderbouwt waarom het afwijkt. </text:p>
            </text:section>
            <text:section text:name="artikel_id1-3-2-2-8-3" text:style-name="artikel">
              <text:p text:style-name="artikel_kop_titel"><text:span text:style-name="artikel_kop_label">Artikel</text:span> <text:span text:style-name="artikel_kop_nr">22.</text:span> Intrekking oude verordening en overgangsrecht </text:p>
              <text:list text:style-name="id1-3-2-2-8-3-2">
                <text:list-item text:style-override="id1-3-2-2-8-3-2">
                  <text:number>1.</text:number>
                  <text:p text:style-name="al">De Inspraakverordening 2004 wordt ingetrokken. </text:p>
                </text:list-item>
                <text:list-item text:style-override="id1-3-2-2-8-3-3">
                  <text:number>2.</text:number>
                  <text:p text:style-name="al">De Inspraakverordening 2004 blijft van toepassing op beleid waarvoor ten tijde van de inwerkingtreding van deze verordening reeds een inspraakprocedure op grond van die verordening was gestart. </text:p>
                </text:list-item>
              </text:list>
            </text:section>
            <text:section text:name="artikel_id1-3-2-2-8-4" text:style-name="artikel">
              <text:p text:style-name="artikel_kop_titel"><text:span text:style-name="artikel_kop_label">Artikel</text:span> <text:span text:style-name="artikel_kop_nr">23.</text:span> Inwerkingtreding en citeertitel </text:p>
              <text:list text:style-name="id1-3-2-2-8-4-2">
                <text:list-item text:style-override="id1-3-2-2-8-4-2">
                  <text:number>1.</text:number>
                  <text:p text:style-name="al">Deze verordening treedt in werking de dag na bekendmaking. </text:p>
                </text:list-item>
                <text:list-item text:style-override="id1-3-2-2-8-4-3">
                  <text:number>2.</text:number>
                  <text:p text:style-name="al">Deze verordening wordt aangehaald als: Participatieverordening Deurn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ondlijn">Aanleiding: Wet versterking participatie op decentraal niveau </text:span>
        </text:p>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 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text:p>
          <text:p text:style-name="al">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 </text:p>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 </text:p>
          <text:p text:style-name="al"/>
          <text:p text:style-name="al">
          <text:span text:style-name="nadrukondlijn">Invulling participatieverordening </text:span>
        </text:p>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participatie zijn. Daarnaast zal een gemeente echter ook rekening moeten houden met de kosten of andere middelen die met de uitvoering van de verordening gemoeid zijn en wat de uitvoering van de verordening van de ambtelijke organisatie vraagt. Bijvoorbeeld als het aankomt op de houding en het gedrag, maar ook als het op de planning van besluitvormingsprocessen aankomt.</text:p>
          <text:p text:style-name="al"/>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bijvoorbeeld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 </text:p>
          <text:p text:style-name="al"/>
          <text:p text:style-name="al">Tegen die achtergrond is er in deze verordening in de eerste plaats voor gekozen om de kennis en ervaring van de inwoners, organisaties en andere belanghebbenden binnen de gemeente zoveel mogelijk te benutten en dit ook in alle stappen van het beleidsproces te doen. Vanaf het bepalen van de agenda tot aan de voorbereiding, besluitvorming, uitvoering en evaluatie van het gemeentelijk beleid. In deze verordening zijn daartoe de spelregels voor inwonersparticipatie opgenomen. Dat wil zeggen dat het gaat om een kader voor de wijze waarop inwoners, organisaties en andere belanghebbenden op initiatief van de gemeente bij het beleidsproces worden betrokken. </text:p>
          <text:p text:style-name="al"/>
          <text:p text:style-name="al">Verder is er een wens om ook initiatieven vanuit inwoners en maatschappelijke partijen zoveel mogelijk te omarmen. Daartoe wordt ook overheidsparticipatie, dus de situatie waarin de gemeente op initiatief van inwoners en maatschappelijke partijen wordt betrokken bij plannen die inwoners en maatschappelijke partijen hebben, in de verordening gefaciliteerd. Onderdeel van die overheidsparticipatie is ook het uitdaagrecht zoals dat vanaf 1 januari 2025 in de Gemeentewet verankerd is. Er zijn in de verordening voorwaarden opgenomen waaronder overheidsparticipatie plaats kan vinden en de verordening voorziet ook in een procedure bij het indienen van een verzoek daartoe. </text:p>
          <text:p text:style-name="al"/>
          <text:p text:style-name="al">Daarbij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 </text:p>
          <text:p text:style-name="al"/>
          <text:p text:style-name="al">
          <text:span text:style-name="nadrukondlijn">Aansprakelijkheid en aanbesteding </text:span>
        </text:p>
          <text:p text:style-name="al">Benadrukt wordt dat het bij de toepassing van het uitdaagrecht van belang is om rekening te houden met bepaalde juridische aspecten. Dat betreft in elk geval het aanbestedings- en aansprakelijkheidsrecht. </text:p>
          <text:p text:style-name="al"/>
          <text:p text:style-name="al">Voor de verhouding tussen <text:span text:style-name="nadrukcur">het uitdaagrecht en het aanbestedingsrecht</text:span>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Zo kan een gemeente de aanbesteding op het uitdaagrecht laten aansluiten. Hoe dit precies vorm moet krijgen zal per geval moeten worden bepaald. </text:p>
          <text:p text:style-name="al">Voor de verhouding tussen <text:span text:style-name="nadrukcur">het uitdaagrecht en het aansprakelijkheidsrecht</text:span>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 Wat moeten de betrokken partijen doen om bepaalde risico’s te verkleinen? </text:p>
          <text:p text:style-name="al">Welke maatregelen nodig zijn en wat daarin van de inwoners en maatschappelijke partijen mag worden verwacht, is erg afhankelijk van waar het uitdaagrecht precies op ziet. Ook hier geldt dus dat per geval zal moeten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 </text:p>
          <text:p text:style-name="al"/>
          <text:p text:style-name="al">
          <text:span text:style-name="nadrukondlijn">Participatie op grond van de andere wetten, zoals de Omgevingswet </text:span>
        </text:p>
          <text:p text:style-name="al">In bepaalde gevallen geeft de wet nadere handvat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 </text:p>
          <text:p text:style-name="al"/>
          <text:p text:style-name="al">
          <text:span text:style-name="nadrukvet">Artikelsgewijs </text:span>
        </text:p>
          <text:p text:style-name="al"/>
          <text:p text:style-name="al">
          <text:span text:style-name="nadrukondlijn">Artikel 1. Definities </text:span>
        </text:p>
          <text:p text:style-name="al">
          <text:span text:style-name="nadrukcur">Beleid</text:span>
        </text:p>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 </text:p>
          <text:p text:style-name="al"/>
          <text:p text:style-name="al">
          <text:span text:style-name="nadrukcur">Inwonersparticipatie </text:span>
        </text:p>
          <text:p text:style-name="al">In de verordening zijn alle vormen van participatie waarbij de gemeente het initiatief neemt om inwoners, ondernemers en maatschappelijke partijen bij de voorbereiding, uitvoering of evaluatie van beleid te betrekken, onder het begrip inwonersparticipatie geschaard. Daarmee gelden voor al die vormen van participatie dezelfde spelregels. </text:p>
          <text:p text:style-name="al"/>
          <text:p text:style-name="al">
          <text:span text:style-name="nadrukcur">Maatschappelijke partijen </text:span>
        </text:p>
          <text:p text:style-name="al">Op grond van de wet kunnen ook maatschappelijke partijen om toepassing van het uitdaagrecht vragen. In de wet is echter geen definitie van dit begrip opgenomen. Het is dus aan de gemeente om deze groep af te bakenen. </text:p>
          <text:p text:style-name="al">In deze verordening is ervoor gekozen de nadruk te leggen op de lokale binding. Onder maatschappelijke partijen vallen organisaties die als doel hebben om een actieve bijdrage aan de samenleving in de gemeente te leveren, ongeacht de rechtsvorm waarin deze zijn georganiseerd. Sociale ondernemingen kunnen daar ook onder vallen als zij een lokale binding hebben. Ondernemers in algemene zin echter niet. Er moet een maatschappelijke component zijn. Er kan bij maatschappelijke partijen onder meer worden gedacht aan lokale verenigingen of stichtingen, woongroepen, buurtpreventieteams, vrijwilligersorganisaties, buurtcomités en inwonerscollectieven. </text:p>
          <text:p text:style-name="al"/>
          <text:p text:style-name="al">
          <text:span text:style-name="nadrukcur">Overheidsparticipatie </text:span>
        </text:p>
          <text:p text:style-name="al">Dit begrip is de tegenhanger van het begrip inwonersparticipatie en omvat alle vormen van participatie waarbij inwoners en maatschappelijke partijen het initiatief nemen. Daarmee gelden voor al die vormen van participatie dezelfde spelregels. Onder overheidsparticipatie valt ook het uitdaagrecht en het burgerinitiatief. </text:p>
          <text:p text:style-name="al"/>
          <text:p text:style-name="al">
          <text:span text:style-name="nadrukcur">Participatie </text:span>
        </text:p>
          <text:p text:style-name="al">Omdat insteek van de verordening is zowel inwonersparticipatie als overheidsparticipatie te omarmen en te faciliteren, is ook een overkoepelend begrip voor inwoners- en overheidsparticipatie opgenomen. Dit brengt tot uitdrukking dat het in beginsel niet uitmaakt of het initiatief voor de participatie bij de gemeente of bij de inwoners en maatschappelijke partijen ligt. De samenwerking staat voorop. </text:p>
          <text:p text:style-name="al"/>
          <text:p text:style-name="al">
          <text:span text:style-name="nadrukcur">Uitdaagrecht </text:span>
        </text:p>
          <text:p text:style-name="al">Voor de definitie van uitdaagrecht is aangesloten bij artikel 150, derde lid, van de Gemeentewet. Op grond daarvan kunnen inwoners en maatschappelijke partijen een verzoek doen om gemeentelijke taken over te nemen. </text:p>
          <text:p text:style-name="al"/>
          <text:p text:style-name="al">
          <text:span text:style-name="nadrukvet">Hoofdstuk 2 – Kaders en uitgangspunten </text:span>
        </text:p>
          <text:p text:style-name="al">Dit hoofdstuk bevat de kaders en uitgangspunten die in het algemeen voor alle vormen van participatie gelden. Dus zowel voor inwonersparticipatie, waaronder ook inspraak, als overheidsparticipatie, waaronder ook het uitdaagrecht. </text:p>
          <text:p text:style-name="al"/>
          <text:p text:style-name="al">
          <text:span text:style-name="nadrukondlijn">Artikel 2. Doelstelling </text:span>
        </text:p>
          <text:p text:style-name="al">Deze verordening biedt kaders en voorwaarden voor samenwerking tussen inwoners, ondernemers, maatschappelijke partijen, bestuursorganen en gemeenteambtenaren. Een belangrijke voorwaarde voor een goede samenwerking is dat duidelijk is wat partijen over en weer van elkaar mogen verwachten en dat dus bewuste keuzes worden gemaakt in het doel en de vorm van participatie. Het doel van de verordening zoals dat in dit artikel is omschreven, biedt een kader bij het maken van die keuzes.</text:p>
          <text:p text:style-name="al"/>
          <text:p text:style-name="al">
          <text:span text:style-name="nadrukondlijn">Artikel 3. Reikwijdte </text:span>
        </text:p>
          <text:p text:style-name="al">Uitgangspunt in de verordening is dat de bestuursorganen binnen de gemeente, elk ten aanzien van hun eigen taken en bevoegdheden, bepalen of participatie plaatsvindt. Dit vanzelfsprekend behoudens die gevallen waarin de wet tot participatie verplicht. Voor de Omgevingswet is een apart hoofdstuk opgenomen. </text:p>
          <text:p text:style-name="al">Vervolgens is hier een aantal uitzonderingen op geformuleerd. Dit is bijvoorbeeld aan de orde als participatie bij of krachtens wettelijk voorschrift is uitgesloten, maar ook als er voor het bestuursorgaan heel weinig ruimte is gelaten om (beleids)keuzes te maken of als het interne en bestuurlijke aangelegenheden van de gemeente betreft. In die gevallen heeft participatie geen toegevoegde waarde.</text:p>
          <text:p text:style-name="al">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participatie wordt afgezien, dan moet dat worden toegelicht. </text:p>
          <text:p text:style-name="al"/>
          <text:p text:style-name="al">
          <text:span text:style-name="nadrukondlijn">Artikel 4. Zorgplicht bestuursorgaan </text:span>
        </text:p>
          <text:p text:style-name="al">Op bestuursorganen rust de taak om participatie zoveel mogelijk te faciliteren en ook de juiste verwachtingen over het doel en de vorm van de participatie te scheppen. Daarom is in de verordening expliciet een zorgplicht voor bestuursorganen opgenomen. Zo moeten bestuursorganen de afspraken bewaken en ervoor zorgen dat inzichtelijk is hoe een proces van participatie verloopt. </text:p>
          <text:p text:style-name="al"/>
          <text:p text:style-name="al">
          <text:span text:style-name="nadrukondlijn">Artikel 5. Participatieparagraaf </text:span>
        </text:p>
          <text:p text:style-name="al">Doel van dit artikel is dat de gemeentebegroting inzichtelijk maakt welke ambities er voor dat begrotingsjaar ten aanzien van participatie zijn en dat het jaarverslag van de gemeente verslag wordt gedaan wat er van de ambities terecht gekomen is. In het verlengde daarvan kan de gemeenteraad in de gemeentebegroting een budget aan participatie koppelen. Dit biedt de gemeenteraad mogelijkheden om middels de begroting en het jaarverslag op participatie te sturen. </text:p>
          <text:p text:style-name="al"/>
          <text:p text:style-name="al">
          <text:span text:style-name="nadrukondlijn">Artikel 6. Experimenteerprogramma</text:span>
        </text:p>
          <text:p text:style-name="al">Om de ontwikkeling van participatie te bevorderen, is bepaald dat het college in de uitvoeringsagenda elke twee jaar een programma vaststelt waarin is uitgewerkt hoe de gemeente met participatie wil gaan experimenteren. Dit biedt ruimte om na te gaan hoe de processen rond participatie verlopen zijn, welke lessen daaruit zijn te trekken en wat er nodig is om participatie verder te verbreden en te verdiepen. In het programma wordt onder andere vastgelegd welke verschillende participatievormen het college wil gaan uitproberen en/of welke specifieke doelgroepen het college wil bereiken. Bij experimenten met nieuwe vormen van participatie heeft het overigens de voorkeur om te verkennen of hier ook samenwerking mogelijk is met inwoners en organisaties, zodat ook hun kennis en kwaliteiten kunnen worden benut. Datzelfde geldt voor het opstellen van het experimenteerprogramma. Ook bij het opstellen van het programma kunnen inwoners en maatschappelijke partijen een rol krijgen. Zij kunnen bijvoorbeeld de gelegenheid krijgen voorstellen voor nieuwe participatievormen te doen. </text:p>
          <text:p text:style-name="al"/>
          <text:p text:style-name="al">
          <text:span text:style-name="nadrukvet">Hoofdstuk 3 – Inwonersparticipatie</text:span>
        </text:p>
          <text:p text:style-name="al">Dit hoofdstuk gaat specifiek over toepassing van inwonersparticipatie. </text:p>
          <text:p text:style-name="al"/>
          <text:p text:style-name="al">
          <text:span text:style-name="nadrukondlijn">Artikel . Plan voor Inwonersparticipatie</text:span>
        </text:p>
          <text:p text:style-name="al">In dit artikel is geregeld dat het bestuursorgaan een plan voor de inwonersparticipatie moet opstellen. Dit zorgt dat er duidelijkheid is over het proces, het doel en de vorm van de participatie. Benadrukt is dat het plan in lijn moet zijn met het door de gemeenteraad vastgestelde beleidskader participatie. Verder zijn de elementen opgenomen die in ieder geval in het participatieplan moeten staan. Het plan kan in overleg met inwoners en maatschappelijke partijen worden opgesteld. De vorm van een participatieplan is vrij. Het plan kan onderdeel zijn van een voordracht, projectplan of beleidsstuk, maar ook een losstaand document is mogelijk. Van belang is vooral dat inzichtelijk is waar het participatieplan te vinden is en het duidelijkheid biedt. Verder is geregeld dat het college voor het opstellen van het plan zorgt als het om een bevoegdheid van de gemeenteraad gaat.</text:p>
          <text:p text:style-name="al"/>
          <text:p text:style-name="al">
          <text:span text:style-name="nadrukondlijn">Artikel 8. Inspraak </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 </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bepaalt hoe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 </text:p>
          <text:p text:style-name="al"/>
          <text:p text:style-name="al">
          <text:span text:style-name="nadrukondlijn">Artikel 9. Eindverslag inwonersparticipatie </text:span>
        </text:p>
          <text:p text:style-name="al">Het bestuursorgaan moet een eindverslag van de inwonersparticipatie opstellen dat een compleet overzicht geeft van het inwonersparticipatieproces. In het verslag moeten in elk geval het proces, de reacties en de uitkomsten van de participatie worden beschreven. Het is genoeg om kort te beschrijven wat mensen hebben gezegd, eventueel wie dat heeft gedaan. In de eindfase van de participatie moet het bestuursorgaan ook laten weten wat er met de uitkomsten van de participatie is gedaan.<text:span text:style-name="nadrukcur"/></text:p>
          <text:p text:style-name="al">Het eindverslag kan worden opgenomen in een losstaand document, maar het kan ook een onderdeel van een voordracht of een passage in een brief zijn. Het ligt voor de hand om degenen die hebben geparticipeerd het eindverslag toe te sturen. Als dat mogelijk is, is het raadzaam om de deelnemers van het participatietraject ook bij het opstellen van het eindverslag te betrekken. Het eindverslag wordt openbaar gemaakt. Verder is geregeld dat het college voor het opstellen van het verslag zorgt als het om een bevoegdheid van de gemeenteraad gaat.</text:p>
          <text:p text:style-name="al"/>
          <text:p text:style-name="al">
          <text:span text:style-name="nadrukvet">Hoofdstuk 4 – Overheidsparticipatie</text:span>
        </text:p>
          <text:p text:style-name="al"/>
          <text:p text:style-name="al">Deze hoofdstukken bevatten bepalingen met betrekking tot overheidsparticipatie. Omdat procedures voor Burgerinitiatieven en Uitdaagrecht specifiek zijn uitgewerkt, zijn deze onderwerpen als aparte hoofdstukken in de verordening opgenomen.</text:p>
          <text:p text:style-name="al"/>
          <text:p text:style-name="al">
          <text:span text:style-name="nadrukondlijn">Artikel 10. Toepassing overheidsparticipatie </text:span>
        </text:p>
          <text:p text:style-name="al">Overheidsparticipatie begint, ongeacht het bestuursorgaan dat bevoegd is, met een verzoek aan het college of, bij een formeel burgerinitiatief, via de griffie aan de voorzitter van de raad (zie hoofdstuk 5). Hiervoor is gekozen zodat het indienen van een verzoek laagdrempelig is en ook centraal ontvangen wordt. In het verzoek moet in ieder geval de overheidsparticipatie beschreven worden die de indiener voor ogen heeft, de reden waarom de indiener dit voor ogen heeft en het resultaat dat de indiener wil bereiken. Daarbij levert de indiener ook specifieke informatie aan met betrekking tot de uitvoering van de over te nemen taak (zie hoofdstuk 6 Uitdaagrecht). Denk aan informatie over de kosten of andere middelen die daarmee gemoeid zijn. Voor het indienen van het verzoek is een formulier ontwikkeld. Dit moet het indienen van een verzoek om overheidsparticipatie vergemakkelijken. Als aanvullende informatie nodig is om op het verzoek te reageren of het verzoek niet compleet is, kan het college deze informatie opvragen. Het ligt voor de hand dat het college of de griffie dan met de indiener in gesprek gaat. </text:p>
          <text:p text:style-name="al"/>
          <text:p text:style-name="al">
          <text:span text:style-name="nadrukondlijn">Ondersteuning indiener verzoek overheidsparticipatie</text:span>
        </text:p>
          <text:p text:style-name="al">Het college biedt of regelt laagdrempelige ondersteuning aan indieners van een overheidsparticipatieverzoek. Dit om ervoor te zorgen dat het indienen van een dergelijk verzoek voor alle inwoners mogelijk is. </text:p>
          <text:p text:style-name="al"/>
          <text:p text:style-name="al">
          <text:span text:style-name="nadrukondlijn">Beoordeling verzoek overheidsparticipatie </text:span>
        </text:p>
          <text:p text:style-name="al">Het college neemt alle verzoeken om overheidsparticipatie in ontvangst en zendt deze door aan het bevoegde bestuursorgaan. 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 </text:p>
          <text:p text:style-name="al"/>
          <text:p text:style-name="al">
          <text:span text:style-name="nadrukondlijn">Uitvoering overheidsparticipatie </text:span>
        </text:p>
          <text:p text:style-name="al">Als het verzoek om overheidsparticipatie wordt toegewezen, maakt het bestuursorgaan met de indiener afspraken over de overheidsparticipatie en ook over de stappen die volgen als de afspraken niet worden nagekomen. Het ligt voor de hand deze afspraken vast te leggen in een overeenkomst.</text:p>
          <text:p text:style-name="al"/>
          <text:p text:style-name="al">
          <text:span text:style-name="nadrukvet">Hoofdstuk 5 – Burgerinitiatieven</text:span>
        </text:p>
          <text:p text:style-name="al"/>
          <text:p text:style-name="al">Aanvullend op Hoofdstuk 4 volgen hier aanvullende artikelen voor het proces van burgerinitiatieven.</text:p>
          <text:p text:style-name="al"/>
          <text:p text:style-name="al">
          <text:span text:style-name="nadrukondlijn">Artikel 12. Onderwerpen van het burgerinitiatief</text:span>
        </text:p>
          <text:p text:style-name="al">De griffie neemt alle verzoeken voor een burgerinitiatief in ontvangst. Indien volledig stuurt de griffie het verzoek deze door aan de raad. De raad wil zoveel mogelijk een directe en laagdrempelige lijn tussen inwoner en raad. De raad moet het verzoek onder bepaalde omstandigheden afwijzen. In dat verband is een aantal uitsluitingsgronden opgesomd. </text:p>
          <text:p text:style-name="al"/>
          <text:p text:style-name="al">
          <text:span text:style-name="nadrukondlijn">Artikel 13. Voorwaarden voor een geldig burgerinitiatief</text:span>
        </text:p>
          <text:p text:style-name="al">Om het indienen vantenminste 25 verzoekgerechtigden.</text:p>
          <text:p text:style-name="al"/>
          <text:p text:style-name="al">
          <text:span text:style-name="nadrukondlijn">Artikel 15. Het in behandeling nemen van het burgerinitiatief</text:span>
        </text:p>
          <text:p text:style-name="al">Als het niet compleet is, dan gaat de griffie in gesprek met de indiener. Deze heeft dan een bepaalde tijd om het verzoek in orde te maken.</text:p>
          <text:p text:style-name="al"/>
          <text:p text:style-name="al">
          <text:span text:style-name="nadrukondlijn">Artikel 16. Bespreking van voorstel voor burgerinitiatief</text:span>
        </text:p>
          <text:p text:style-name="al">Als de raad besluit het burgerinitiatief in behandeling te nemen, en besluit om het te bespreken en erover te besluiten, dan vraagt de raad aan de bestuursorganen college of burgemeester om een preadvies. Een burgerinitiatief raakt namelijk direct of indirect aan de bevoegdheden en/of taken van college of burgemeester. </text:p>
          <text:p text:style-name="al">Het staat de raad vrij om het college om advies te vragen over de procedure van behandeling van het burgerinitiatief, bijvoorbeeld over de mate van loslaten door de gemeente (volgens het Beleidskader participatie), en over de rollen voor raad, college en initiatiefnemer. Dit kan ook voor de vergadering zijn waarin de raad het ‘in behandeling nemen’ besluit neemt.</text:p>
          <text:p text:style-name="al"/>
          <text:p text:style-name="al">
          <text:span text:style-name="nadrukvet">Hoofdstuk 6 - Uitdaagrecht</text:span>
        </text:p>
          <text:p text:style-name="al"/>
          <text:p text:style-name="al">Aanvullend op Hoofdstuk 4 volgen hier aanvullende artikelen voor het proces van Uitdaagrecht.</text:p>
          <text:p text:style-name="al"/>
          <text:p text:style-name="al">
          <text:span text:style-name="nadrukondlijn">Artikel 19. Toepassen Uitdaagrecht</text:span>
        </text:p>
          <text:p text:style-name="al">Hierin staat wanneer het uitdaagrecht van toepassing is en wat er wordt verwacht van indieners van een verzoek tot toepassing Uitdaagrecht.</text:p>
          <text:p text:style-name="al"/>
          <text:p text:style-name="al">
          <text:span text:style-name="nadrukvet">Hoofdstuk 7 - Omgevingswet</text:span>
        </text:p>
          <text:p text:style-name="al"/>
          <text:p text:style-name="al">Dit hoofdstuk is toegevoegd zodat duidelijk is dat bij het vaststellen of wijzigen van kerninstrumenten uit de Omgevingswet, te weten de omgevingsvisie, het omgevingsplan en de programma’s, de wet participatie verplicht en bij de uitvoering ervan zoveel mogelijk de verordening wordt gevolgd. Dit om er geen enkel misverstand over te laten bestaan dat, voor zover de toepassing van de verordening op grond van de Omgevingswet niet uitgesloten of beperkt is (zie de passage over participatie bij omgevingsvergunningen in het algemeen deel van de toelichting), deze verordening leidend is.</text:p>
          <text:p text:style-name="al"/>
          <text:p text:style-name="al">
          <text:span text:style-name="nadrukvet">Hoofdstuk 8 – Slotbepalingen </text:span>
        </text:p>
          <text:p text:style-name="al"/>
          <text:p text:style-name="al">
          <text:span text:style-name="nadrukondlijn">Artikel 20. Hardheidsclausule </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5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Sociale zekerheid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01</meta:user-defined>
    <meta:user-defined meta:name="DC.source">artikel 10.2 van het Omgevingsbesluit]|[1.0:c:BWBR0041278&amp;artikel=10.2&amp;g=2026-01-01</meta:user-defined>
    <meta:user-defined meta:name="DC.source">artikel 10.8 van het Omgevingsbesluit]|[1.0:c:BWBR0041278&amp;artikel=10.8&amp;g=2026-01-01</meta:user-defined>
    <meta:user-defined meta:name="OVERHEIDop.referentienummer">3333057</meta:user-defined>
    <meta:user-defined meta:name="DCTERMS.alternative">Participatieverordening Deurne 2025</meta:user-defined>
    <dc:language>nl</dc:language>
    <meta:user-defined meta:name="OVERHEIDop.locatietype/OVERHEIDop.gebiedsmarkering">Gemeente</meta:user-defined>
    <meta:user-defined meta:name="DC.title">Participatieverordening Deurne 2025</meta:user-defined>
    <meta:user-defined meta:name="DCTERMS.W3CDTF/DCTERMS.available">2026-01-13</meta:user-defined>
    <meta:user-defined meta:name="DCTERMS.W3CDTF/OVERHEIDop.jaargang">2026</meta:user-defined>
    <meta:user-defined meta:name="OVERHEIDop.externeBijlage">Toelichting de Participatieverordening Deurne 2025|exb-2026-717</meta:user-defined>
    <meta:user-defined meta:name="OVERHEIDop.publicationIssue">9513</meta:user-defined>
    <meta:user-defined meta:name="OVERHEIDop.betreftRegeling">CVDR755194_1</meta:user-defined>
    <meta:user-defined meta:name="xs:date/OVERHEIDop.startdatum">2026-01-14</meta:user-defined>
    <meta:user-defined meta:name="OVERHEIDop.GmbID/DC.identifier">gmb-2026-9513</meta:user-defined>
    <meta:user-defined meta:name="OVERHEIDop.versieInformatie"/>
  </office:meta>
</office:document-meta>
</file>