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averkamp ongenummer (nabij Kloenenkamp en Molenkamp) Ermelo</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61 zorgstudio's op locatie Klaverkamp ongenummer (nabij Kloenenkamp en Molenkamp) Ermelo. De aanvraag is geregistreerd onder zaaknummer 02330000087942. De aanvraag betreft de volgende activiteiten:</text:p>
            <text:p text:style-name="common-al">Bouwactiviteit (omgevingsplan)</text:p>
            <text:p text:style-name="common-al"/>
            <text:p text:style-name="common-al">Bouwactiviteit (technisch)</text:p>
            <text:p text:style-name="common-al"/>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5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330000087942</meta:user-defined>
    <meta:user-defined meta:name="DCTERMS.abstract">het realiseren van 61 zorgstudio's</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laverkamp ongenummer (nabij Kloenenkamp en Molenkamp) Ermelo</meta:user-defined>
    <meta:user-defined meta:name="DCTERMS.W3CDTF/DCTERMS.available">2026-01-07</meta:user-defined>
    <meta:user-defined meta:name="DCTERMS.W3CDTF/OVERHEIDop.jaargang">2026</meta:user-defined>
    <meta:user-defined meta:name="OVERHEIDop.publicationIssue">951</meta:user-defined>
    <meta:user-defined meta:name="OVERHEIDop.GmbID/DC.identifier">gmb-2026-951</meta:user-defined>
    <meta:user-defined meta:name="OVERHEIDop.versieInformatie"/>
  </office:meta>
</office:document-meta>
</file>