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offroad pijlenrit 28 februari en 1 maart en 3 en 4 oktober 2026 aan Militaire oefenterrein Oirschotse Heide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1-2026 een vergunning APV-Bijzondere wet verleend. De gemeente geeft hiermee toestemming voor het organiseren van een offroad pijlenrit 28 februari en 1 maart en 3 en 4 oktober 2026 aan Militaire oefenterrein Oirschotse Heide in Oirschot  . Het kenmerk van de gemeente voor deze zaak is 0823732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50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3256</meta:user-defined>
    <meta:user-defined meta:name="DCTERMS.abstract">organiseren van een offroad pijlenrit 28 februari en 1 maart en 3 en 4 oktober 2026</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offroad pijlenrit 28 februari en 1 maart en 3 en 4 oktober 2026 aan Militaire oefenterrein Oirschotse Heide in Oirschot</meta:user-defined>
    <meta:user-defined meta:name="DCTERMS.W3CDTF/DCTERMS.available">2026-01-09</meta:user-defined>
    <meta:user-defined meta:name="DCTERMS.W3CDTF/OVERHEIDop.jaargang">2026</meta:user-defined>
    <meta:user-defined meta:name="OVERHEIDop.publicationIssue">9508</meta:user-defined>
    <meta:user-defined meta:name="OVERHEIDop.GmbID/DC.identifier">gmb-2026-9508</meta:user-defined>
    <meta:user-defined meta:name="OVERHEIDop.versieInformatie"/>
  </office:meta>
</office:document-meta>
</file>