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Poortwachter Wormer bouw 136 appartementen en 7 woningen (huu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25</text:p>
            <text:p text:style-name="common-al">Ons kenmerk:2025AV0306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het nieuwsblad Wormerlan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0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 Poortwachter Wormer bouw 136 appartementen en 7 woningen (huur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07</meta:user-defined>
    <meta:user-defined meta:name="OVERHEIDop.GmbID/DC.identifier">gmb-2026-9507</meta:user-defined>
    <meta:user-defined meta:name="OVERHEIDop.versieInformatie"/>
  </office:meta>
</office:document-meta>
</file>