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wonen op het perceel Achter de Kamp 208, 3811 JH Amersfoort, Achter de Kamp 210, 3811 JH Amersfoort, Achter de 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wonen op het perceel Achter de Kamp 208, 3811 JH Amersfoort, Achter de Kamp 210, 3811 JH Amersfoort, Achter de Kamp 212, 3811 JH Amersfoort</text:span>
          </text:p>
            <text:p text:style-name="common-al">De Gemeente Amersfoort heeft op 07-01-2026  24-11-2025  een omgevingsvergunning verleend voor het wijzigen van het gebruik van het pand t.b.v. wonen op het perceel Achter de Kamp 208, 3811 JH Amersfoort, Achter de Kamp 210, 3811 JH Amersfoort, Achter de Kamp 212, 3811 JH Amersfoort, met kenmerk CLZ-000291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het pand t.b.v. wonen op het perceel Achter de Kamp 208, 3811 JH Amersfoort, Achter de Kamp 210, 3811 JH Amersfoort, Achter de Kamp</meta:user-defined>
    <meta:user-defined meta:name="DCTERMS.W3CDTF/DCTERMS.available">2026-01-09</meta:user-defined>
    <meta:user-defined meta:name="DCTERMS.W3CDTF/OVERHEIDop.jaargang">2026</meta:user-defined>
    <meta:user-defined meta:name="OVERHEIDop.publicationIssue">9504</meta:user-defined>
    <meta:user-defined meta:name="OVERHEIDop.GmbID/DC.identifier">gmb-2026-9504</meta:user-defined>
    <meta:user-defined meta:name="OVERHEIDop.versieInformatie"/>
  </office:meta>
</office:document-meta>
</file>