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4-2025 Elektrisch oplaadpunt Meerenstraat t.o.v. 53 te Ale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Een zienswijze op de parkeerplaatsen op ’t Buske naast 29 te Alem geleid heeft tot een wijziging;</text:p>
              </text:list-item>
              <text:list-item text:style-override="id1-3-2-2-1-12-22">
                <text:number>•</text:number>
                <text:p text:style-name="al">Het oplaadpunt met de twee parkeerplaatsen op de Meerenstraat t.o.v. huisnummer 53 betreft zoals vast te hebben gelegd op bijbehorende bijlage: VKB44-2025 LAADVI Situatieschets d.d.: 26-02-2026, hiervoor geschikt zijn bevond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de oplaadpunten in de nabije omgeving een dermate hoog gebruik hebben dat uitbreiding nodig is om te kunnen voorzien in de laadbehoefte;</text:p>
              </text:list-item>
              <text:list-item text:style-override="id1-3-2-2-1-12-25">
                <text:number>•</text:number>
                <text:p text:style-name="al">Er een zienswijzen is gekomen van direct belanghebbenden;</text:p>
              </text:list-item>
              <text:list-item text:style-override="id1-3-2-2-1-12-26">
                <text:number>•</text:number>
                <text:p text:style-name="al">De zienswijze laden niet wenselijk achtt op deze plek en het verlies aan parkeerplaatsen belangrijker vinden dan de laadopgave;</text:p>
              </text:list-item>
              <text:list-item text:style-override="id1-3-2-2-1-12-27">
                <text:number>•</text:number>
                <text:p text:style-name="al">De gemeente de zienswijze naast zich neerlegt en de laadopgave zwaarder laat wegen dan de parkeerdruk;</text:p>
              </text:list-item>
              <text:list-item text:style-override="id1-3-2-2-1-12-28">
                <text:number>•</text:number>
                <text:p text:style-name="al">De locatie gekozen is op basis van de huidige en te verwachte vraag vanuit de buurt en directe omgeving. </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Meersenstraat t.o.v. 53 te Alem zoals vastgelegd op bijgaande bijlage VKB44-2025 LAADVI Situatieschets d.d. 26-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6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4-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50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Meerenstraat t.o.v. 53 te A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4-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3-02</meta:user-defined>
    <meta:user-defined meta:name="OVERHEIDop.externeBijlage">VKB44-2025 situatieschets|exb-2026-7297</meta:user-defined>
    <meta:user-defined meta:name="OVERHEIDop.externeBijlage">Politie advies|exb-2026-7298</meta:user-defined>
    <meta:user-defined meta:name="DCTERMS.W3CDTF/OVERHEIDop.jaargang">2026</meta:user-defined>
    <meta:user-defined meta:name="OVERHEIDop.publicationIssue">95011</meta:user-defined>
    <meta:user-defined meta:name="OVERHEIDop.GmbID/DC.identifier">gmb-2026-95011</meta:user-defined>
    <meta:user-defined meta:name="OVERHEIDop.versieInformatie"/>
  </office:meta>
</office:document-meta>
</file>