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uiderparklaan 241, 2574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Zuiderparklaan 241, Het plaatsen van een terras op locatie Zuiderparklaan 241 op de locatie Zuiderparklaan 241, 2574 HJ 's-Gravenhage </text:p>
            <text:p text:style-name="common-al">
            
          </text:p>
            <text:p text:style-name="common-al">Ons kenmerk: VTH2026-45618</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uiderparklaan 241, 2574 HJ 's-Gravenhage</text:p>
            <text:p text:style-name="common-al">
            
          </text:p>
            <text:p text:style-name="common-al">
            <text:span text:style-name="nadrukvet">
              <text:span text:style-name="nadrukcur">Datum bekendmaking besluit:</text:span>
            </text:span>
          </text:p>
            <text:p text:style-name="common-al">02-03-2026</text:p>
            <text:p text:style-name="common-al">
            
          </text:p>
            <text:p text:style-name="common-al">Geachte [geanonimiseerd],</text:p>
            <text:p text:style-name="common-al">
            
          </text:p>
            <text:p text:style-name="common-al">Op 19 juni 2025 hebben wij uw aanvraag ontvangen voor het plaatsen van een jaarterras aan de gevel op de locatie Zuiderparklaan 241 in Den Haag. U doet de aanvraag namens [geanonimiseerd].</text:p>
            <text:p text:style-name="common-al">
            
          </text:p>
            <text:p text:style-name="common-al">
            <text:span text:style-name="nadrukvet">VERGUNNING VAN RECHTSWEGE</text:span>
          </text:p>
            <text:p text:style-name="common-al">Op grond van artikelen 1:2 lid 1 van de Algemene plaatselijke verordening (hierna: APV) en artikel 4:15 lid 1 onder a van de Algemene wet bestuursrecht (hierna: Awb) had uiterlijk 14 augustus 2025 te worden beslist op deze aanvraag.</text:p>
            <text:p text:style-name="common-al">
            
          </text:p>
            <text:p text:style-name="common-al">De beslissing is niet tijdig bekend gemaakt, zodat op 14 augustus 2025 de terrasvergunning voor het plaatsen van een zomer- en winterterras aan de gevel van de Oude Molstraat 13C te Den Haag van rechtswege is gegeven volgens artikel 4:20b lid 1 van de Awb.</text:p>
            <text:p text:style-name="common-al">
            
          </text:p>
            <text:p text:style-name="common-al">De vergunning geldt voor 5 jaar, ingaande 25 februari 2026 tot 25 februari 2031. Hiervan wordt een mededeling gemaakt op de webpagina www.overheid.nl. </text:p>
            <text:p text:style-name="common-al">
            
          </text:p>
            <text:p text:style-name="common-al">Bijgaande tekening, die onderdeel uitmaakt van de aanvraag, maakt tevens onderdeel uit van deze terrasvergunning en is als zodanig gewaarmerkt.</text:p>
            <text:p text:style-name="common-al">
            
          </text:p>
            <text:p text:style-name="common-al">
            <text:span text:style-name="nadrukvet">Uw aanvraag bestaat uit:</text:span>
          </text:p>
            <text:p text:style-name="common-al">•	Locatie: Zuiderparklaan 241</text:p>
            <text:p text:style-name="common-al">•	Oppervlakte: 41,9 m2. Deze is verdeeld over  een lengte van 12,5 meter langs de gevel gerekend. En een diepte/breedte van 3,6 meter aflopend naar 3,0 meter. </text:p>
            <text:p text:style-name="common-al">•	Plaatsen van afscheidingen: Ja</text:p>
            <text:p text:style-name="common-al">•	Plaatsen van parasols: Nee</text:p>
            <text:p text:style-name="common-al">•	Ingangsdatum: de vergunning geldt voor 5 jaar. Vanaf 25 februari 2026 tot 25 februari 2031.  </text:p>
            <text:p text:style-name="common-al">•	Het jaarterras aan de gevel mag het gehele jaar door worden geplaatst.</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 of bel naar [geanonimiseerd]</text:span>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p>
            <text:p text:style-name="common-al">
            <text:span text:style-name="nadrukvet">Beoordeling:</text:span>
          </text:p>
            <text:p text:style-name="common-al">De aanvraag is getoetst zoals hierboven aangegeven. Wij hebben de aanvraag voor advies voorgelegd aan:</text:p>
            <text:p text:style-name="common-al">
            
          </text:p>
            <text:p text:style-name="common-al">
            <text:span text:style-name="nadrukvet">De wegbeheerder van het stadsdeel Escamp</text:span>
          </text:p>
            <text:p text:style-name="common-al">In het advies van 25 februari 2026 adviseert de wegbeheerder positief over het plaatsen van het terras vanuit het oogpunt van hinder voor de omgeving en/of een inbreuk op het doelmatig onderhoud en beheer van de weg.</text:p>
            <text:p text:style-name="common-al">
            
          </text:p>
            <text:p text:style-name="common-al">
            <text:span text:style-name="nadrukvet">ACOR</text:span>
          </text:p>
            <text:p text:style-name="common-al">In het advies van 22 januari 2026 adviseert de ACOR positief over het plaatsen van de terrassen vanuit het oogpunt uiterlijk aanzien van de openbare ruimte </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5618</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3.	De vergunninghouder plaatst alle objecten binnen het vergunde terrasoppervlak.</text:p>
            <text:p text:style-name="common-al">4.	De vergunninghouder zorgt ervoor dat op het trottoir te allen tijde een minimale doorloopruimte van 1,5 meter in een rechte lijn wordt gehanteerd.</text:p>
            <text:p text:style-name="common-al">5.	De vergunninghouder zet geen uitgiftepunten voor voedsel en dranken, zoals barbecues of tappunten, op een terras.</text:p>
            <text:p text:style-name="common-al">6.	Het terras levert geen hinder op voor de omgeving en maakt geen inbreuk op het doelmatig beheer en onderhoud van de weg.</text:p>
            <text:p text:style-name="common-al">7.	Het terras brengt geen schade toe aan de weg.</text:p>
            <text:p text:style-name="common-al">8.	De vergunninghouder toont op eerste vordering van de politie, de brandweer en/of van de ambtenaren van de Dienst Stadsbeheer worden getoond en desgewenst ter inzage worden gegeven.</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10.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11.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2.	met betrekking tot het gebruik van het terras bij een recreatie-inrichting mede de voorschriften als gesteld in het "Besluit algemene regels voor inrichtingen milieubeheer" van toepassing zijn;</text:p>
            <text:p text:style-name="common-al">3.	het gebruik van de gemeentegrond waarop het terras is gelegen kan worden opgeschort voor werkzaamheden of herinrichting; </text:p>
            <text:p text:style-name="common-al">4.	het gebruik van de gemeentegrond waarop het terras is gelegen, kan worden ontzegd na herinrichting of beleidswijziging;</text:p>
            <text:p text:style-name="common-al">5.	alle schade, die als gevolg van het plaatsen, de aanwezigheid of de verwijdering van de terrasvoorwerpen aan eigendommen van de gemeente of van derden wordt toegebracht, is voor rekening van de vergunninghouder(st)er;</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7.	naast de verleende terrasvergunning is er ook een exploitatievergunning nodig om te exploiteren op het terras of door het exploiteren van een melding plichtige horeca-inrichting;</text:p>
            <text:p text:style-name="common-al">8.	uitstallingsborden ten behoeve van het terras mogen alleen binnen de vergunde oppervlakte worden geplaatst;</text:p>
            <text:p text:style-name="common-al">9.	een vergunning is geldig gedurende de vergunningsperiode en wordt na afloop niet automatisch verlengd. De vergunninghouder moet tijdig een nieuwe vergunning aanvragen;</text:p>
            <text:p text:style-name="common-al">10.de vergunning is persoonsgebonden. Bij overname of een ondernemerswissel moet een nieuwe vergunning worden aangevraagd.</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00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5618</meta:user-defined>
    <meta:user-defined meta:name="DCTERMS.abstract">Terrasaanvraag Zuiderparklaan 241, Het plaatsen van een terras op locatie Zuiderparklaan 241</meta:user-defined>
    <dc:language>nl</dc:language>
    <meta:user-defined meta:name="OVERHEIDop.locatietype/OVERHEIDop.gebiedsmarkering">Punt</meta:user-defined>
    <meta:user-defined meta:name="DC.title">APV Vergunning - Besluiten, Zuiderparklaan 241, 2574 HJ 's-Gravenhage</meta:user-defined>
    <meta:user-defined meta:name="OVERHEIDop.datumEindeReactietermijn">2026-04-10</meta:user-defined>
    <meta:user-defined meta:name="OVERHEIDop.terinzageleggingBG">https://www.digitale-inzage.nl/Den%20Haag/dossier/3_e1mJPpSkeG6y5JQWkUKw</meta:user-defined>
    <meta:user-defined meta:name="DCTERMS.W3CDTF/DCTERMS.available">2026-03-02</meta:user-defined>
    <meta:user-defined meta:name="DCTERMS.W3CDTF/OVERHEIDop.jaargang">2026</meta:user-defined>
    <meta:user-defined meta:name="OVERHEIDop.publicationIssue">95008</meta:user-defined>
    <meta:user-defined meta:name="OVERHEIDop.GmbID/DC.identifier">gmb-2026-95008</meta:user-defined>
    <meta:user-defined meta:name="OVERHEIDop.versieInformatie"/>
  </office:meta>
</office:document-meta>
</file>