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eyweg 914, 2545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Leyweg 914, Het plaatsen van een terras op locatie Leyweg 914 op de locatie Leyweg 914, 2545 GT 's-Gravenhage </text:p>
            <text:p text:style-name="common-al">
            
          </text:p>
            <text:p text:style-name="common-al">Ons kenmerk: VTH2025-41625</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914, 2545 GT 's-Gravenhage</text:p>
            <text:p text:style-name="common-al">
            
          </text:p>
            <text:p text:style-name="common-al">
            <text:span text:style-name="nadrukvet">
              <text:span text:style-name="nadrukcur">Datum bekendmaking besluit:</text:span>
            </text:span>
          </text:p>
            <text:p text:style-name="common-al">02-03-2026</text:p>
            <text:p text:style-name="common-al">
            
          </text:p>
            <text:p text:style-name="common-al">Geachte [geanonimiseerd],</text:p>
            <text:p text:style-name="common-al">
            
          </text:p>
            <text:p text:style-name="common-al">Op 28 november 2025 hebben wij uw aanvraag ontvangen voor het plaatsen van een jaarterras aan de gevel op de locatie Leyweg 914 in Den Haag. U heeft de aanvraag ingediend namens [geanonimiseerd]</text:p>
            <text:p text:style-name="common-al">
            
          </text:p>
            <text:p text:style-name="common-al">Wijziging maatvoering</text:p>
            <text:p text:style-name="common-al">Op 15 december heeft u schriftelijk bevestigd dat u de afmetingen en tekening van de hiervoor afgegeven vergunning wilt aanhouden. Dit betekent dat de aanvraag bestaat uit een lengte van 6,8 meter langs de gevel gerekend en een diepte/breedte van 2,25 meter. </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 voor het plaatsen van een jaarterras aan de gevel. </text:p>
            <text:p text:style-name="common-al">
            
          </text:p>
            <text:p text:style-name="common-al">De aanvraag bestaat uit:</text:p>
            <text:p text:style-name="common-al">•	Locatie: Leyweg 914</text:p>
            <text:p text:style-name="common-al">•	Oppervlakte: 15,3 m2. Deze is verdeeld over een lengte van 6,8 meter langs de gevel gerekend. En een diepte/breedte van 2,25 meter. </text:p>
            <text:p text:style-name="common-al">•	Plaatsen van afscheidingen: nee</text:p>
            <text:p text:style-name="common-al">•	Plaatsen van parasols: nee</text:p>
            <text:p text:style-name="common-al">•	Ingangsdatum: de vergunning geldt voor 5 jaar. Vanaf 25 februari 2026 tot 25 februari 2031.  </text:p>
            <text:p text:style-name="common-al">•	Plaatsingsperiode: het gehele jaar door</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 of bel naar [geanonimiseerd]</text:span>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Uit de toets is komen vast te staan dat het terras niet vrijgesteld is van de vergunningplicht. Gezien het feit dat de deze vergunningsaanvraag een voortzetting is van de oude vergunning (BWT-01630GGB22) met hetzelfde terrasontwerp, deze voorgaande vergunning nog geldig is en dat de nieuwe aanvraag louter wordt aangevraagd door een verandering in eigenaarschap, besluiten wij de aanvraag niet opnieuw voor te leggen aan de adviespartijen, maar het advies van de oude vergunning over te nemen.</text:p>
            <text:p text:style-name="common-al">
            
          </text:p>
            <text:p text:style-name="common-al">De aanvraag is destijds om advies voorgelegd aan de wegbeheerder van het stadsdeel Centrum (hierna: wegbeheerder), de Adviescommissie Openbare Ruimte (hierna: ACOR) en het Vooroverleg Over Verkeerszaken (hierna: VOV).</text:p>
            <text:p text:style-name="common-al">
            
          </text:p>
            <text:p text:style-name="common-al">
            <text:span text:style-name="nadrukvet">De Wegbeheerder van het stadsdeel Escamp</text:span>
          </text:p>
            <text:p text:style-name="common-al">In het advies van 10 oktober 2024 adviseerde de wegbeheerder positief over het plaatsen van het terras vanuit het oogpunt van hinder voor de omgeving en/of een inbreuk op het doelmatig onderhoud en beheer van de weg.</text:p>
            <text:p text:style-name="common-al">
            
          </text:p>
            <text:p text:style-name="common-al">
            <text:span text:style-name="nadrukvet">ACOR</text:span>
          </text:p>
            <text:p text:style-name="common-al">In het advies van 4 november 2024 adviseerde de ACOR positief onder voorwaarde over het plaatsen van een zomer- en winterterras aan de gevel vanuit het oogpunt uiterlijk aanzien van de openbare ruimte.</text:p>
            <text:p text:style-name="common-al">
            
          </text:p>
            <text:p text:style-name="common-al">
            <text:span text:style-name="nadrukvet">Motivering advies ACOR:</text:span>
          </text:p>
            <text:p text:style-name="common-al">Er moet een vrije doorloopruimte van 80-90 cm worden gegarandeerd tussen het terras en het aangrenzende fietspad.</text:p>
            <text:p text:style-name="common-al">
            
          </text:p>
            <text:p text:style-name="common-al">
            <text:span text:style-name="nadrukvet">VOV</text:span>
          </text:p>
            <text:p text:style-name="common-al">In het advies van 26 september 2024 adviseerde het VOV positief over het plaatsen van een zomer- en winterterras aan de gevel vanuit het oogpunt van de bescherming van de belangen van het rij- en voetgangersverkeer van de weg.</text:p>
            <text:p text:style-name="common-al">
            
          </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5-41625</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3.	De vergunninghouder plaatst alle objecten binnen het vergunde terrasoppervlak.</text:p>
            <text:p text:style-name="common-al">4.	De vergunninghouder zorgt ervoor dat op het trottoir te allen tijde een minimale doorloopruimte van 1,5 meter in een rechte lijn wordt gehanteerd.</text:p>
            <text:p text:style-name="common-al">5.	De vergunninghouder zet geen uitgiftepunten voor voedsel en dranken, zoals barbecues of tappunten, op een terras.</text:p>
            <text:p text:style-name="common-al">6.	Het terras levert geen hinder op voor de omgeving en maakt geen inbreuk op het doelmatig beheer en onderhoud van de weg.</text:p>
            <text:p text:style-name="common-al">7.	Het terras brengt geen schade toe aan de weg.</text:p>
            <text:p text:style-name="common-al">8.	De vergunninghouder toont op eerste vordering van de politie, de brandweer en/of van de ambtenaren van de Dienst Stadsbeheer worden getoond en desgewenst ter inzage worden gegeven.</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10.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2.	met betrekking tot het gebruik van het terras bij een recreatie-inrichting mede de voorschriften als gesteld in het "Besluit algemene regels voor inrichtingen milieubeheer" van toepassing zijn;</text:p>
            <text:p text:style-name="common-al">3.	het gebruik van de gemeentegrond waarop het terras is gelegen kan worden opgeschort voor werkzaamheden of herinrichting; </text:p>
            <text:p text:style-name="common-al">4.	het gebruik van de gemeentegrond waarop het terras is gelegen, kan worden ontzegd na herinrichting of beleidswijziging;</text:p>
            <text:p text:style-name="common-al">5.	alle schade, die als gevolg van het plaatsen, de aanwezigheid of de verwijdering van de terrasvoorwerpen aan eigendommen van de gemeente of van derden wordt toegebracht, is voor rekening van de vergunninghouder(st)er;</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7.	naast de verleende terrasvergunning is er ook een exploitatievergunning nodig om te exploiteren op het terras of door het exploiteren van een melding plichtige horeca-inrichting;</text:p>
            <text:p text:style-name="common-al">8.	uitstallingsborden ten behoeve van het terras mogen alleen binnen de vergunde oppervlakte worden geplaatst;</text:p>
            <text:p text:style-name="common-al">9.	een vergunning is geldig gedurende de vergunningsperiode en wordt na afloop niet automatisch verlengd. De vergunninghouder moet tijdig een nieuwe vergunning aanvragen;</text:p>
            <text:p text:style-name="common-al">10.de vergunning is persoonsgebonden. Bij overname of een ondernemerswissel moet een nieuwe vergunning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00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625</meta:user-defined>
    <meta:user-defined meta:name="DCTERMS.abstract">Terrasaanvraag Leyweg 914, Het plaatsen van een terras op locatie Leyweg 914</meta:user-defined>
    <dc:language>nl</dc:language>
    <meta:user-defined meta:name="OVERHEIDop.locatietype/OVERHEIDop.gebiedsmarkering">Punt</meta:user-defined>
    <meta:user-defined meta:name="DC.title">APV Vergunning - Besluiten, Leyweg 914, 2545 GT 's-Gravenhage</meta:user-defined>
    <meta:user-defined meta:name="OVERHEIDop.datumEindeReactietermijn">2026-04-10</meta:user-defined>
    <meta:user-defined meta:name="OVERHEIDop.terinzageleggingBG">https://www.digitale-inzage.nl/Den%20Haag/dossier/gZ07Fob4k0m1s4Ufnp5kQg</meta:user-defined>
    <meta:user-defined meta:name="DCTERMS.W3CDTF/DCTERMS.available">2026-03-02</meta:user-defined>
    <meta:user-defined meta:name="DCTERMS.W3CDTF/OVERHEIDop.jaargang">2026</meta:user-defined>
    <meta:user-defined meta:name="OVERHEIDop.publicationIssue">95007</meta:user-defined>
    <meta:user-defined meta:name="OVERHEIDop.GmbID/DC.identifier">gmb-2026-95007</meta:user-defined>
    <meta:user-defined meta:name="OVERHEIDop.versieInformatie"/>
  </office:meta>
</office:document-meta>
</file>