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899, 2545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15206) 710004024- 1515432 (2507052), Het uitvoeren van wegwerkzaamheden van 19-1-2026 t/m 20-3-2026. ter hoogte van locatie Leyweg 899 op de locatie Leyweg 899, 2545 HB 's-Gravenhage </text:p>
            <text:p text:style-name="common-al">
            
          </text:p>
            <text:p text:style-name="common-al">Ons kenmerk: VTH2025-40836</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899, 2545 HB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Geachte heer [Geanonimiseerd]</text:p>
            <text:p text:style-name="common-al">
            
          </text:p>
            <text:p text:style-name="common-al">Op 19 november 2025 hebben wij uw aanvraag ontvangen voor het realiseren van een nieuwe zakelijke glasvezelaansluiting van [Geanonimiseerd] op de locatie Leyweg 899 in Den Haag. </text:p>
            <text:p text:style-name="common-al">
            
          </text:p>
            <text:p text:style-name="common-al">
            <text:span text:style-name="nadrukvet">Ons besluit: u krijgt toestemming voor het realiseren van een nieuwe zakelijke glasvezelaansluiting van Ziggo op de locatie Leyweg 899 in Den Haag</text:span>
          </text:p>
            <text:p text:style-name="common-al">
            
          </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Leyweg 899.  </text:p>
            <text:p text:style-name="common-al">•	Geldig van 19 februari 2026 tot 20 maart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6 januari 2026 voor advies voorgelegd aan:</text:p>
            <text:p text:style-name="common-al">
            
          </text:p>
            <text:p text:style-name="common-al">
            <text:span text:style-name="nadrukvet">
              <text:span text:style-name="nadrukcur">De Wegbeheerder van het stadsdeel Escamp</text:span>
            </text:span>
          </text:p>
            <text:p text:style-name="common-al">In het advies van 17 februari 2026 adviseert de wegbeheerder positief over het realiseren van een nieuwe zakelijke glasvezelaansluiting van Ziggo op de locatie Leyweg 899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Zorg dat bewoners worden geïnformeerd en zorg dat de ondernemers alhier goed worden geïnformeerd en graag kopie van afstemming en brief toevoegen aan de LTC melding;</text:p>
            <text:p text:style-name="common-al">•	Speciale verhardingen zoals Stolpersteine (gedenkstenen met een messing bovenplaatje van</text:p>
            <text:p text:style-name="common-al">10x10 centimeter) dienen inclusief gehele configuratie (veelal een groepje met stenen met in</text:p>
            <text:p text:style-name="common-al">het centrum de Stolpersteine) met grootst mogelijke zorgvuldigheid verwijderd te worden,</text:p>
            <text:p text:style-name="common-al">veiliggesteld, en na afloop van het werk, op de oorspronkelijke wijze teruggebracht te</text:p>
            <text:p text:style-name="common-al">worden. De exacte locaties en configuraties zijn te vinden op:</text:p>
            <text:p text:style-name="common-al">https://experience.arcgis.com/experience/7d8e76aa345b4e96a843736ddc9ce4fa/.</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wegbeheerderssdkescamp@denhaag.nl.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836</meta:user-defined>
    <meta:user-defined meta:name="DCTERMS.abstract">(wow 615206) 710004024- 1515432 (2507052), Het uitvoeren van wegwerkzaamheden van 19-1-2026 t/m 20-3-2026. ter hoogte van locatie Leyweg 899</meta:user-defined>
    <dc:language>nl</dc:language>
    <meta:user-defined meta:name="OVERHEIDop.locatietype/OVERHEIDop.gebiedsmarkering">Punt</meta:user-defined>
    <meta:user-defined meta:name="DC.title">APV Vergunning - Besluiten, Leyweg 899, 2545 HB 's-Gravenhage</meta:user-defined>
    <meta:user-defined meta:name="OVERHEIDop.datumEindeReactietermijn">2026-04-10</meta:user-defined>
    <meta:user-defined meta:name="OVERHEIDop.terinzageleggingBG">https://www.digitale-inzage.nl/Den%20Haag/dossier/GAGQQ6NHv0KBh3U4PA0ynQ</meta:user-defined>
    <meta:user-defined meta:name="DCTERMS.W3CDTF/DCTERMS.available">2026-03-02</meta:user-defined>
    <meta:user-defined meta:name="DCTERMS.W3CDTF/OVERHEIDop.jaargang">2026</meta:user-defined>
    <meta:user-defined meta:name="OVERHEIDop.publicationIssue">95006</meta:user-defined>
    <meta:user-defined meta:name="OVERHEIDop.GmbID/DC.identifier">gmb-2026-95006</meta:user-defined>
    <meta:user-defined meta:name="OVERHEIDop.versieInformatie"/>
  </office:meta>
</office:document-meta>
</file>