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Wijzigingsbesluit,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8818</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Beste meneer [geanonimiseerd],</text:p>
            <text:p text:style-name="common-al">
            
          </text:p>
            <text:p text:style-name="common-al">Op 2 december 2025 hebben wij uw aanvraag ontvangen met projectnummer [geanonimiseerd], voor het realiseren van een nieuwe coax-aansluiting en het treffen van tijdelijke verkeersmaatregelen ter hoogte van de Gele Lis huisnummer 12 in Den Haag.</text:p>
            <text:p text:style-name="common-al">
            
          </text:p>
            <text:p text:style-name="common-al">
            <text:span text:style-name="nadrukvet">Wijziging uitvoeringsperiode</text:span>
          </text:p>
            <text:p text:style-name="common-al">Bij e-mail van 29 januari 2026 heeft mevrouw [geanonimiseerd], namens ‘[geanonimiseerd]’, aangegeven de uitvoeringsperiode te willen verlengen tot en met 30 april 2026.</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U krijgt toestemming voor het realiseren van een nieuwe coax-aansluiting. En om verkeersmaatregelen te nemen (volgens bijgevoegde tekeningen, in bijlage 3).</text:p>
            <text:p text:style-name="common-al">
            
          </text:p>
            <text:p text:style-name="common-al">•	Werkzaamheden: het realiseren van een nieuwe coax-aansluiting en het treffen van tijdelijke verkeersmaatregelen</text:p>
            <text:p text:style-name="common-al">•	Locatie: Gele Lis 12.  </text:p>
            <text:p text:style-name="common-al">•	Geldig: van 26 januari 2026 tot en met 30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Met vriendelijke groeten namens Burgemeester en wethouders,</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lid 1 onder b van de Telecommunicatiewet</text:p>
            <text:p text:style-name="common-al">•	Artikel 4 van de Telecommunicatieverordening 2011 </text:p>
            <text:p text:style-name="common-al">•	Artikel 7 lid 2 van de Telecommunicatieverordening 2011 </text:p>
            <text:p text:style-name="common-al">•	Artikel 2:10A lid 1 en 5 van de APV</text:p>
            <text:p text:style-name="common-al">•	Artikel 2:11 lid 1 van de APV</text:p>
            <text:p text:style-name="common-al">•	Artikel 2:11 lid 4 van de APV</text:p>
            <text:p text:style-name="common-al">•	Artikel 2:10A lid 5 als artikel 2:11 van de APV</text:p>
            <text:p text:style-name="common-al">•	Artikel 1:6 onder e van de APV.</text:p>
            <text:p text:style-name="common-al">
            
          </text:p>
            <text:p text:style-name="common-al">
            <text:span text:style-name="nadrukvet">Beoordeling:</text:span>
          </text:p>
            <text:p text:style-name="common-al">De aanvraag is getoetst zoals hierboven aangegeven. Wij hebben de aanvraag op 14 januari 2026 voor advies voorgelegd aan de wegbeheerder van het stadsdeel Leidschenveen-Ypenburg.</text:p>
            <text:p text:style-name="common-al">
            
          </text:p>
            <text:p text:style-name="common-al">In het advies van 15 januari 2026 adviseert de wegbeheerder positief over het plaatsen van een het realiseren van een nieuwe coax-aansluiting en het treffen van tijdelijke verkeersmaatregelen van vanuit het oogpunt van hinder voor de omgeving en/of een inbreuk op het doelmatig onderhoud en beheer van de weg.</text:p>
            <text:p text:style-name="common-al">
            
          </text:p>
            <text:p text:style-name="common-al">Op 30 januari 2026 heeft de wegbeheerder aangegeven akkoord te zijn met het verlengen van de uitvoeringsperiode.</text:p>
            <text:p text:style-name="common-al">
            
          </text:p>
            <text:p text:style-name="common-al">
            <text:span text:style-name="nadrukvet">Aan welke voorwaarden moet u voldoen als u gebruik maakt van deze toestemming?</text:span>
          </text:p>
            <text:p text:style-name="common-al">•	Laat de wegbeheerder van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aag asfalt niet open.</text:p>
            <text:p text:style-name="common-al">•	Zorg dat elke dag na de werkzaamheden de afzettingen verwijderd zijn, zodat de hulpdiensten vrije doorgang hebb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818</meta:user-defined>
    <dc:language>nl</dc:language>
    <meta:user-defined meta:name="OVERHEIDop.locatietype/OVERHEIDop.gebiedsmarkering">Punt</meta:user-defined>
    <meta:user-defined meta:name="DC.title">APV vergunning - Wijzigingsbesluit, @ZAAK_LOC_Omschrijving@</meta:user-defined>
    <meta:user-defined meta:name="OVERHEIDop.datumEindeReactietermijn">2026-04-10</meta:user-defined>
    <meta:user-defined meta:name="OVERHEIDop.terinzageleggingBG">https://www.digitale-inzage.nl/Den%20Haag/dossier/EnxonTnHVkiBnSNIRPhARA</meta:user-defined>
    <meta:user-defined meta:name="DCTERMS.W3CDTF/DCTERMS.available">2026-03-02</meta:user-defined>
    <meta:user-defined meta:name="DCTERMS.W3CDTF/OVERHEIDop.jaargang">2026</meta:user-defined>
    <meta:user-defined meta:name="OVERHEIDop.publicationIssue">95005</meta:user-defined>
    <meta:user-defined meta:name="OVERHEIDop.GmbID/DC.identifier">gmb-2026-95005</meta:user-defined>
    <meta:user-defined meta:name="OVERHEIDop.versieInformatie"/>
  </office:meta>
</office:document-meta>
</file>