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Wijzigingsbesluit, Helenastraat 8, 2595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aliseren van een opslagterrein met een totale oppervlakte van 119 m² , 5-01-2026 tm 26-06-2026 op de locatie Helenastraat 8, 2595 HA 's-Gravenhage </text:p>
            <text:p text:style-name="common-al">
            
          </text:p>
            <text:p text:style-name="common-al">Ons kenmerk: VTH2026-48739</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Helenastraat 8, 2595 HA 's-Gravenhage</text:p>
            <text:p text:style-name="common-al">
            
          </text:p>
            <text:p text:style-name="common-al">
            <text:span text:style-name="nadrukvet">
              <text:span text:style-name="nadrukcur">Datum bekendmaking besluit:</text:span>
            </text:span>
          </text:p>
            <text:p text:style-name="common-al">02-03-2026</text:p>
            <text:p text:style-name="common-al">
            
          </text:p>
            <text:p text:style-name="common-al">Beste meneer [geanonimiseerd],</text:p>
            <text:p text:style-name="common-al">
            
          </text:p>
            <text:p text:style-name="common-al">Op 12 november 2025 hebben wij uw aanvraag voor het realiseren van een opslagterrein met een totale oppervlakte van 119 m² ontvangen. U wilt een opslagterrein realiseren van 5 januari 2026 tot en met 26 juni 2026 ter hoogte van de Helenastraat 8 in Den Haag.</text:p>
            <text:p text:style-name="common-al">
            
          </text:p>
            <text:p text:style-name="common-al">
            <text:span text:style-name="nadrukvet">Ons besluit: u krijgt een vergunning voor het realiseren van een opslagterrein </text:span>
          </text:p>
            <text:p text:style-name="common-al">De adviserende partijen hebben geen bezwaar tegen uw aanvraag. Wij zien ook geen reden om de vergunning te weigeren. Daarom beoordelen wij uw aanvraag positief. We geven u een vergunning voor het realiseren van een opslagterrein.</text:p>
            <text:p text:style-name="common-al">
            
          </text:p>
            <text:p text:style-name="common-al">De vergunningsaanvraag bestaat uit het volgende: </text:p>
            <text:p text:style-name="common-al">•	Doel: realiseren van een opslagterrein.</text:p>
            <text:p text:style-name="common-al">•	Locatie: ter hoogte van de Helenastraat 8.  </text:p>
            <text:p text:style-name="common-al">•	Totale oppervlakte opslagplaats: 119 m².</text:p>
            <text:p text:style-name="common-al">•	Geldig: van 24 februari 2026 tot en met 26 juni 2026.</text:p>
            <text:p text:style-name="common-al">
            
          </text:p>
            <text:p text:style-name="common-al">In bijlage 1 leest u waaraan uw aanvraag is getoetst. </text:p>
            <text:p text:style-name="common-al">
            
          </text:p>
            <text:p text:style-name="common-al">
            <text:span text:style-name="nadrukvet">Plaats het opslagterrein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Met vriendelijke groeten namens, Burgemeester en wethouders,</text:p>
            <text:p text:style-name="common-al"/>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en artikel 1:6 onder e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17 november 2025 voor advies voorgelegd aan de wegbeheerder van het stadsdeel Haagse Hout en aan de Advies Commissie Openbare Ruimte (hierna: ACOR) voor het uiterlijk aanzien.</text:p>
            <text:p text:style-name="common-al">
            
          </text:p>
            <text:p text:style-name="common-al">
            <text:span text:style-name="nadrukvet">Advies ACOR</text:span>
          </text:p>
            <text:p text:style-name="common-al">In het advies van 10 december 2025 geeft de ACOR aan akkoord te zijn met het realiseren van een opslagterrein vanuit het oogpunt uiterlijk aanzien van de openbare ruimte.</text:p>
            <text:p text:style-name="common-al">
            
          </text:p>
            <text:p text:style-name="common-al">
            <text:span text:style-name="nadrukvet">Advies wegbeheerder</text:span>
          </text:p>
            <text:p text:style-name="common-al">In het advies van 23 december 2025 geeft de wegbeheerder aan akkoord te zijn onder voorwaarden over het realiseren van een opslagterrein van 5 januari 2026 tot en met 26 juni 2026 ter hoogte van de Helenastraat 8 vanuit het oogpunt van hinder voor de omgeving en/of een inbreuk op het doelmatig onderhoud en beheer van de weg.</text:p>
            <text:p text:style-name="common-al">
            
          </text:p>
            <text:p text:style-name="common-al">
            
          </text:p>
            <text:p text:style-name="common-al">
            <text:span text:style-name="nadrukvet">Aan welke voorwaarden moeten de het realiseren van een opslagterrei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De speeltuin dient toegankelijk te blijven vanaf meerdere kanten. Of middendoor, maar dan dient het wel met bouwhekken afgezet te worden, zodat kinderen niet het opslagterrein kunnen betreden.</text:p>
            <text:p text:style-name="common-al">•	Bij het beëindigen van het opslagterrein het terrein in oorspronkelijke staat opleveren.</text:p>
            <text:p text:style-name="common-al">•	Gelieve bouwwachtcamera’s plaatsen, zodat er toezicht op de speeltuin gehouden kan wor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Spoed</text:span>
          </text:p>
            <text:p text:style-name="common-al">Is er snel een uitspraak nodig (spoedeisend belang)? Dan kunt u na het sturen van uw bezwaarschrift bij de rechtbank Den Haag vragen om een voorlopige voorziening (een voorlopige besliss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00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00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8739</meta:user-defined>
    <meta:user-defined meta:name="DCTERMS.abstract">het realiseren van een opslagterrein met een totale oppervlakte van 119 m² , 5-01-2026 tm 26-06-2026</meta:user-defined>
    <dc:language>nl</dc:language>
    <meta:user-defined meta:name="OVERHEIDop.locatietype/OVERHEIDop.gebiedsmarkering">Punt</meta:user-defined>
    <meta:user-defined meta:name="DC.title">APV Vergunning - Wijzigingsbesluit, Helenastraat 8, 2595 HA 's-Gravenhage</meta:user-defined>
    <meta:user-defined meta:name="OVERHEIDop.datumEindeReactietermijn">2026-04-10</meta:user-defined>
    <meta:user-defined meta:name="OVERHEIDop.terinzageleggingBG">https://www.digitale-inzage.nl/Den%20Haag/dossier/QECR_3JPmkOcymGvWwlHEg</meta:user-defined>
    <meta:user-defined meta:name="DCTERMS.W3CDTF/DCTERMS.available">2026-03-02</meta:user-defined>
    <meta:user-defined meta:name="DCTERMS.W3CDTF/OVERHEIDop.jaargang">2026</meta:user-defined>
    <meta:user-defined meta:name="OVERHEIDop.publicationIssue">95004</meta:user-defined>
    <meta:user-defined meta:name="OVERHEIDop.GmbID/DC.identifier">gmb-2026-95004</meta:user-defined>
    <meta:user-defined meta:name="OVERHEIDop.versieInformatie"/>
  </office:meta>
</office:document-meta>
</file>