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standplaats overig voor het innemen van een tijdelijke standplaats, Gemeentehaven in Warmond, Z2026-00000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Standplaatsvergunning buiten weekmarkt</text:p>
              </text:list-item>
            </text:list>
            <text:p text:style-name="common-al"/>
            <text:p text:style-name="common-al">Ingangsdatum van: 14 maart 2026</text:p>
            <text:p text:style-name="common-al">Einddatum tot en met: 14 maart 2026</text:p>
            <text:p text:style-name="common-al">
            <text:span text:style-name="nadrukcur">Datum besluit:</text:span>26 februari 2026</text:p>
            <text:p text:style-name="common-al">
            <text:span text:style-name="nadrukcur">Uiterlijke reactiedatum:</text:span>9 april 2026</text:p>
            <text:p text:style-name="common-al">Kenmerk besluit:Z2026-0000055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498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8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8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59</meta:user-defined>
    <dc:language>nl</dc:language>
    <meta:user-defined meta:name="OVERHEIDop.locatietype/OVERHEIDop.gebiedsmarkering">Vlak</meta:user-defined>
    <meta:user-defined meta:name="DC.title">Afgehandelde Vergunning standplaats overig voor het innemen van een tijdelijke standplaats, Gemeentehaven in Warmond, Z2026-00000559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983</meta:user-defined>
    <meta:user-defined meta:name="OVERHEIDop.GmbID/DC.identifier">gmb-2026-94983</meta:user-defined>
    <meta:user-defined meta:name="OVERHEIDop.versieInformatie"/>
  </office:meta>
</office:document-meta>
</file>