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in het landschap van Zilverackers, gelegen tussen Huysackers en De Er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2-2026 heeft de gemeente Veldhoven een aanvraag omgevingsvergunning ontvangen.</text:p>
            <text:p text:style-name="common-al">De aanvraag betreft de locatie het landschap gelegen tussen Huysackers en De Erven en heeft als omschrijving Plaatsen faunavoorzieningen Zilverackers.</text:p>
            <text:p text:style-name="common-al">De aanvraag is geregistreerd onder zaaknummer VHZ2026-00321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497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97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97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6-00321</meta:user-defined>
    <meta:user-defined meta:name="DCTERMS.abstract">Plaatsen faunavoorzieningen Zilverack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in het landschap van Zilverackers, gelegen tussen Huysackers en De Erven.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977</meta:user-defined>
    <meta:user-defined meta:name="OVERHEIDop.GmbID/DC.identifier">gmb-2026-94977</meta:user-defined>
    <meta:user-defined meta:name="OVERHEIDop.versieInformatie"/>
  </office:meta>
</office:document-meta>
</file>