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shinder i.v.m. werkzaamheden op Station Gouda Goverwell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6 in het gemeenteblad van Gouda (nummer 84835) melding gemaakt van de ontvangst van een aanvraag omgevingsvergunning in verband met geluidshinder door werkzaamheden op de locatie Station Gouda Goverwelle in Gouda. Volgens de aanvraag zouden de werkzaamheden starten op vrijdag 3 april 2026 om 22.00 uur en eindigen op woensdag 8 april 2026 om 07.00 uur. Deze aanvraag is geregistreerd onder kenmerk 2026-00005906.</text:p>
            <text:p text:style-name="common-al">Op 26 februari 2026 heeft de ODMH een bericht ontvangen van de aanvrager, waarin wordt meegedeeld dat de werkzaamheden, in plaats van op vrijdag 3 april, nu beginnen op donderdag 2 april 2026 om 22.00 uur. De werkzaamheden eindigen nu op dinsdag 7 april 2026 om 07.00 uur, in plaats van op woensdag 8 april. In ons besluit zullen wij hiermee rekening houden.</text:p>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9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6-00005906</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shinder i.v.m. werkzaamheden op Station Gouda Goverwelle te Gouda</meta:user-defined>
    <meta:user-defined meta:name="DCTERMS.W3CDTF/DCTERMS.available">2026-03-02</meta:user-defined>
    <meta:user-defined meta:name="DCTERMS.W3CDTF/OVERHEIDop.jaargang">2026</meta:user-defined>
    <meta:user-defined meta:name="OVERHEIDop.publicationIssue">94976</meta:user-defined>
    <meta:user-defined meta:name="OVERHEIDop.GmbID/DC.identifier">gmb-2026-94976</meta:user-defined>
    <meta:user-defined meta:name="OVERHEIDop.versieInformatie"/>
  </office:meta>
</office:document-meta>
</file>