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 bezwaar- het kappen van twee bomen op het perceel Wagnerstraat 58, 3816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Omgevingsvergunning voor het kappen van twee bomen op het </text:span>
            <text:span text:style-name="nadrukvet">het perceel </text:span>
            <text:span text:style-name="nadrukvet">Wagnerstraat 58, </text:span>
          </text:p>
            <text:p text:style-name="common-al">De Gemeente Amersfoort heeft op  26-02-2026  een omgevingsvergunning verleend na bezwaar voor het kappen van twee bomen op het<text:span text:style-name="nadrukvet"> perceel </text:span><text:span text:style-name="nadrukvet">Wagnerstraat 58, </text:span> met kenmerk CLZ-00031155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 Als u het met deze beslissing niet eens bent, kunt u in beroep gaan bij de rechtbank. Volgens de wet moet u dat doen binnen zes weken na de dag dat wij dit besluit aan u hebben verzonden. Het beroepschrift stuurt u naar de Rechtbank Midden-Nederland, Sector Bestuursrecht, Postbus 16005, 3500 DA Utrecht. De rechtbank behandelt het beroep alleen als u griffierecht heeft betaald. Als u in beroep gaat, blijft deze beslissing toch gelden totdat de rechter uitspraak heeft gedaan. In sommige spoedeisende situaties kan het zijn dat u niet op die uitspraak kunt of wilt wachten. U kunt dan een voorlopige voorziening vragen bij de rechtbank. Ook daarvoor moet u griffierecht betalen. Meer informatie hierover vindt u op <text:a xlink:href="https://www.rechtspraak.nl" xlink:type="simple">www.rechtspraak.nl</text:a></text:p>
            <text:p text:style-name="common-al">
            
          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</text:p>
            <text:p text:style-name="common-al">
            <text:a xlink:href="http://loket.rechtspraak.nl/bestuursrecht" xlink:type="simple">loket.rechtspraak.nl/bestuursrecht</text:a>. Hiervoor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97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173-001</meta:user-defined>
    <dc:language>nl</dc:language>
    <meta:user-defined meta:name="OVERHEIDop.locatietype/OVERHEIDop.gebiedsmarkering">Punt</meta:user-defined>
    <meta:user-defined meta:name="DC.title">verleende omgevingsvergunning na bezwaar- het kappen van twee bomen op het perceel Wagnerstraat 58, 3816 WG Amersf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75</meta:user-defined>
    <meta:user-defined meta:name="OVERHEIDop.GmbID/DC.identifier">gmb-2026-94975</meta:user-defined>
    <meta:user-defined meta:name="OVERHEIDop.versieInformatie"/>
  </office:meta>
</office:document-meta>
</file>