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KLG00-L-3425-G0 (Jacobus van Vessemsingel 3), 3065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6-000754/2026012001568</text:span>, heeft verleend voor de Bouwactiviteit (technisch). <text:span text:style-name="nadrukcur">(Grondslag: Omgevingswet, artikel 5.1)</text:span></text:p>
            <text:p text:style-name="common-al">De aanvraag betreft het realiseren van een vrijstaande nieuwbouwwoning (bouwactiviteit technisch) op de kadastrale locatie KLG00-L-3425-G0 (Jacobus van Vessemsingel 3), 3065N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9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54</meta:user-defined>
    <meta:user-defined meta:name="DCTERMS.abstract">het realiseren van een vrijstaande nieuwbouwwoning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le locatie KLG00-L-3425-G0 (Jacobus van Vessemsingel 3), 3065NH Rotterdam</meta:user-defined>
    <meta:user-defined meta:name="DCTERMS.W3CDTF/DCTERMS.available">2026-03-02</meta:user-defined>
    <meta:user-defined meta:name="DCTERMS.W3CDTF/OVERHEIDop.jaargang">2026</meta:user-defined>
    <meta:user-defined meta:name="OVERHEIDop.publicationIssue">94973</meta:user-defined>
    <meta:user-defined meta:name="OVERHEIDop.GmbID/DC.identifier">gmb-2026-94973</meta:user-defined>
    <meta:user-defined meta:name="OVERHEIDop.versieInformatie"/>
  </office:meta>
</office:document-meta>
</file>