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passen van de veranda met schuur aan houtwal ter plaatse op de locatie Krachtighuizerweg 30H in Putten</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mgevingsvergunning ingediend voor het aanpassen van de veranda met schuur aan houtwal ter plaatse op het adres Krachtighuizerweg 30H. Deze aanvraag heeft zaaknummer Z2026-000170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49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70</meta:user-defined>
    <dc:language>nl</dc:language>
    <meta:user-defined meta:name="OVERHEIDop.locatietype/OVERHEIDop.gebiedsmarkering">Vlak</meta:user-defined>
    <meta:user-defined meta:name="DC.title">Ingekomen aanvraag omgevingsvergunning voor het aanpassen van de veranda met schuur aan houtwal ter plaatse op de locatie Krachtighuizerweg 30H in Putten</meta:user-defined>
    <meta:user-defined meta:name="DCTERMS.W3CDTF/DCTERMS.available">2026-03-02</meta:user-defined>
    <meta:user-defined meta:name="DCTERMS.W3CDTF/OVERHEIDop.jaargang">2026</meta:user-defined>
    <meta:user-defined meta:name="OVERHEIDop.publicationIssue">94970</meta:user-defined>
    <meta:user-defined meta:name="OVERHEIDop.GmbID/DC.identifier">gmb-2026-94970</meta:user-defined>
    <meta:user-defined meta:name="OVERHEIDop.versieInformatie"/>
  </office:meta>
</office:document-meta>
</file>