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uitvoeren van de activiteit lithografie, Hagen 3 7478AJ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32199</text:p>
            <text:p text:style-name="common-al">
            <text:span text:style-name="nadrukvet">Datum afgehandeld: 29 december 2025</text:span>
          </text:p>
            <text:p text:style-name="common-al">
            <text:span text:style-name="nadrukvet">Locatie:</text:span> Hagen 3 7478AJ Diepenheim</text:p>
            <text:p text:style-name="common-al">
            <text:span text:style-name="nadrukvet">Projectomschrijving:</text:span> het uitvoeren van de activiteit lithograf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32199</meta:user-defined>
    <meta:user-defined meta:name="DCTERMS.abstract">het uitvoeren van een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uitvoeren van de activiteit lithografie, Hagen 3 7478AJ Diepenhei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97</meta:user-defined>
    <meta:user-defined meta:name="OVERHEIDop.GmbID/DC.identifier">gmb-2026-9497</meta:user-defined>
    <meta:user-defined meta:name="OVERHEIDop.versieInformatie"/>
  </office:meta>
</office:document-meta>
</file>