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oorkomst Volta NXT Classic wielertoertocht 6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een besluit genomen op de aanvraag met zaaknummer Z2026-00000168 voor een vergunning wielertoertocht met een doorkomst in Valkenburg aan de Geul. De vergunning is verleend. Het besluit betreft Volta NXT Classic wielertoertocht op 6 april 2026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496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68</meta:user-defined>
    <meta:user-defined meta:name="DCTERMS.abstract">Betreft:  Besluit op aanvraag vergunning wielertoertocht Volta NXT Classic 2026</meta:user-defined>
    <dc:language>nl</dc:language>
    <meta:user-defined meta:name="OVERHEIDop.locatietype/OVERHEIDop.gebiedsmarkering">Punt</meta:user-defined>
    <meta:user-defined meta:name="DC.title">Kennisgeving besluit op aanvraag doorkomst Volta NXT Classic wielertoertocht 6 april 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61</meta:user-defined>
    <meta:user-defined meta:name="OVERHEIDop.GmbID/DC.identifier">gmb-2026-94961</meta:user-defined>
    <meta:user-defined meta:name="OVERHEIDop.versieInformatie"/>
  </office:meta>
</office:document-meta>
</file>