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Rutershoek - HAM00 M 1681 - kavel 63 Den Ham, realiseren van een inrit, ontvangen op 25-02-2026, zaaknummer TR-Z2026-000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Uitweg maken, hebben of veranderen of het gebruik daarvan veranderen</text:p>
            <text:p text:style-name="common-al">
            <text:span text:style-name="nadrukvet">Waar:</text:span> Rutershoek - HAM00 M 1681 - kavel 63 in Den Ham</text:p>
            <text:p text:style-name="common-al">
            <text:span text:style-name="nadrukvet">Project:</text:span> realiseren van een inrit</text:p>
            <text:p text:style-name="common-al">
            <text:span text:style-name="nadrukvet">Ingekomen:</text:span> 25-02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495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95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95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R-Z2026-000425</meta:user-defined>
    <meta:user-defined meta:name="DCTERMS.abstract">realiseren van een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Rutershoek - HAM00 M 1681 - kavel 63 Den Ham, realiseren van een inrit, ontvangen op 25-02-2026, zaaknummer TR-Z2026-000425</meta:user-defined>
    <meta:user-defined meta:name="DCTERMS.W3CDTF/DCTERMS.available">2026-03-11</meta:user-defined>
    <meta:user-defined meta:name="DCTERMS.W3CDTF/OVERHEIDop.jaargang">2026</meta:user-defined>
    <meta:user-defined meta:name="OVERHEIDop.publicationIssue">94958</meta:user-defined>
    <meta:user-defined meta:name="OVERHEIDop.GmbID/DC.identifier">gmb-2026-94958</meta:user-defined>
    <meta:user-defined meta:name="OVERHEIDop.versieInformatie"/>
  </office:meta>
</office:document-meta>
</file>