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voorbereiding wijziging Omgevingsplan Schagen – Deelgebied Kernen Schagen</text:p>
      <text:section text:name="regeling_id1-3-2" text:style-name="regeling">
        <text:section text:name="aanhef_id1-3-2-1" text:style-name="aanhef">
          <text:section text:name="preambule_id1-3-2-1-1" text:style-name="preambule">
            <text:p text:style-name="al">Burgemeester en wethouders van de gemeente Schagen maken, overeenkomstig artikel 16.29 van de Omgevingswet en artikel 10.2 van het Omgevingsbesluit, bekend dat zij een wijziging van het Omgevingsplan Schagen voorbereiden voor het verhuisgebied Kernen van de gemeente Schagen. De stad Schagen, het buitengebied en de recreatieterreinen maken hier geen onderdeel van uit.</text:p>
            <text:p text:style-name="al">Met deze wijziging worden regels uit het tijdelijke deel van het omgevingsplan – waaronder voormalige bestemmingsplannen en van rechtswege overgedragen rijksregels – gebiedsgericht omgezet naar het nieuwe deel van het Omgevingsplan volgens de systematiek van de Omgevingswet.</text:p>
            <text:p text:style-name="al">
            <text:span text:style-name="nadrukvet"/>
          </text:p>
            <text:p text:style-name="al">
            <text:span text:style-name="nadrukvet">Aanleiding en doel</text:span>
          </text:p>
            <text:p text:style-name="al">Sinds 1 januari 2024 beschikt iedere gemeente over één tijdelijk Omgevingsplan. Op grond van artikel 22.4 van de Omgevingswet dient dit tijdelijke deel uiterlijk 31 december 2031 te zijn omgezet naar een samenhangend en integraal Omgevingsplan dat voldoet aan de eisen van de Omgevingswet en het Besluit kwaliteit leefomgeving.</text:p>
            <text:p text:style-name="al">De gemeente Schagen kiest voor een gefaseerde, gebiedsgerichte omzetting. Het verhuisgebied Kernen Schagen vormt de eerste stap in dit traject. </text:p>
            <text:p text:style-name="al">De voorgenomen wijziging heeft een beleidsarm karakter. Dat betekent dat de geldende regels inhoudelijk zoveel mogelijk ongewijzigd worden overgenomen en technisch-juridisch worden vertaald naar de systematiek, terminologie en digitale standaarden van de Omgevingswet. De wijziging is niet gericht op het mogelijk maken van nieuwe ruimtelijke ontwikkelingen.</text:p>
            <text:p text:style-name="al">
            <text:span text:style-name="nadrukvet">Terinzagelegging gebiedsdocumenten (voorbereidingsfase)</text:span>
          </text:p>
            <text:p text:style-name="al">In het kader van de voorbereiding liggen van <text:span text:style-name="nadrukvet">2 maart tot en met 31 maart 2026</text:span> de volgende stukken digitaal ter inzage via <text:a xlink:href="https://samen.schagen.nl/nl-NL/" xlink:type="simple"><text:span text:style-name="nadrukvet">samen.schagen.nl</text:span>:</text:a></text:p>
            <text:list text:style-name="id1-3-2-1-1-10">
              <text:list-item text:style-override="id1-3-2-1-1-10-1">
                <text:number>1.</text:number>
                <text:p text:style-name="al">het gebiedsverhaal voor het deelgebied Kernen Schagen;</text:p>
              </text:list-item>
              <text:list-item text:style-override="id1-3-2-1-1-10-2">
                <text:number>2.</text:number>
                <text:p text:style-name="al">de concept Nota van Uitgangspunten;</text:p>
              </text:list-item>
              <text:list-item text:style-override="id1-3-2-1-1-10-3">
                <text:number>3.</text:number>
                <text:p text:style-name="al">een digitale kaart met de begrenzing van het plangebied.</text:p>
              </text:list-item>
            </text:list>
            <text:p text:style-name="al">Deze stukken zijn in de raadsvergadering van 17 februari 2026 door de gemeenteraad vrijgegeven voor participatie. Met deze stukken wordt inzicht gegeven in de gebiedskenmerken, de uitgangspunten voor de omzetting van het tijdelijke deel naar het nieuwe Omgevingsplan en de wijze waarop regels worden gestructureerd.</text:p>
            <text:p text:style-name="al">Deze fase betreft de beleidsmatige en inhoudelijke voorbereiding. Het betreft nog geen ontwerp-Omgevingsplan waarop zienswijze kunnen worden ingediend.</text:p>
            <text:p text:style-name="al">
            <text:span text:style-name="nadrukvet">Participatie</text:span>
          </text:p>
            <text:p text:style-name="al">In de Nota van Uitgangspunten is een afzonderlijk hoofdstuk gewijd aan participatie. Daarin is uiteengezet:</text:p>
            <text:list text:style-name="id1-3-2-1-1-15">
              <text:list-item text:style-override="id1-3-2-1-1-15-1">
                <text:number>1.</text:number>
                <text:p text:style-name="al">Welke doelgroepen worden betrokken;</text:p>
              </text:list-item>
              <text:list-item text:style-override="id1-3-2-1-1-15-2">
                <text:number>2.</text:number>
                <text:p text:style-name="al">Op welke wijze participatie plaatsvindt;</text:p>
              </text:list-item>
              <text:list-item text:style-override="id1-3-2-1-1-15-3">
                <text:number>3.</text:number>
                <text:p text:style-name="al">Hoe reacties worden verwerkt;</text:p>
              </text:list-item>
              <text:list-item text:style-override="id1-3-2-1-1-15-4">
                <text:number>4.</text:number>
                <text:p text:style-name="al">En hoe hierover wordt teruggekoppeld.</text:p>
              </text:list-item>
            </text:list>
            <text:p text:style-name="al">Op <text:span text:style-name="nadrukvet">24 en 26 maart 2026</text:span> worden inloopavonden georganiseerd. Tijdens deze bijeenkomsten wordt een de gelegenheid gegeven tot het stellen vragen over het gebiedsverhaal, de Nota van Uitgangspunten en de digitale kaart, en is er gelegenheid tot het geven van een reactie.</text:p>
            <text:p text:style-name="al">Daarnaast zijn relevante stakeholders – waaronder andere overheden en dorpsraden – actief benaderd en uitgenodigd om in deze voorbereidingsfase te participeren. Hiermee wordt invulling gegeven aan de participatieverplichtingen zoals bedoeld in de Omgevingswet en het Omgevingsbesluit.</text:p>
            <text:p text:style-name="al">De reacties uit deze fase worden betrokken bij het opstellen van het ontwerp-Omgevingsplan.</text:p>
            <text:p text:style-name="al">
            <text:span text:style-name="nadrukvet">Vervolgprocedure</text:span>
          </text:p>
            <text:p text:style-name="al">Na afronding van de voorbereidingsfase stelt het college het ontwerp-Omgevingsplan vast. Dit ontwerp wordt vervolgens gedurende zes weken ter inzage gelegd overeenkomstig afdeling 3.4 van de Algemene wet bestuursrecht. Gedurende die termijn kan eenieder zienswijzen naar voren brengen.</text:p>
            <text:p text:style-name="al">De terinzagelegging van het ontwerp-Omgevingsplan wordt te zijner tijd afzonderlijk bekendgemaakt via het Gemeenteblad en <text:a xlink:href="https://www.officielebekendmakingen.nl" xlink:type="simple">www.officielebekendmakingen.nl</text:a>.</text:p>
            <text:p text:style-name="al">
            <text:span text:style-name="nadrukvet">Contact</text:span>
          </text:p>
            <text:p text:style-name="al">Voor vragen over het voornemen tot wijziging van het Omgevingsplan kunt u contact opnemen met het team Fysieke Leefomgeving van de gemeente Schagen via telefoonnummer 0224-210400 of via omgevingsplan@schag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9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voorbereiding wijziging Omgevingsplan Schagen – Deelgebied Kernen Schagen</meta:user-defined>
    <meta:user-defined meta:name="DCTERMS.W3CDTF/DCTERMS.available">2026-03-02</meta:user-defined>
    <meta:user-defined meta:name="DCTERMS.W3CDTF/OVERHEIDop.jaargang">2026</meta:user-defined>
    <meta:user-defined meta:name="OVERHEIDop.publicationIssue">94953</meta:user-defined>
    <meta:user-defined meta:name="OVERHEIDop.GmbID/DC.identifier">gmb-2026-94953</meta:user-defined>
    <meta:user-defined meta:name="OVERHEIDop.versieInformatie"/>
  </office:meta>
</office:document-meta>
</file>