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68 nieuwbouwwoningen, Bellefleur 2 t/m 12 (even), Jonagold 2 t/m 42 (even), 3, 5, 119, 121, Maribelle 2 t/m 14 (even), Notarisappel 2 t/m 12 (even) en Sterappel 16, 21 t/m 31 (oneven), 30 t/m 44 (even), 72 t/m 84 (even)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68 woningen op de locatie Bellefleur 2 t/m 12 (even), Jonagold 2 t/m 42 (even), 3, 5, 119, 121, Maribelle 2 t/m 14 (even), Notarisappel 2 t/m 12 (even) en Sterappel 16, 21 t/m 31 (oneven), 30 t/m 44 (even), 72 t/m 84 (even) in Hendrik-Ido-Ambacht (Project: De Volgerlanden deelplan De Hofjes A2 Zuid - Den Appelgaerde). De vergunning heeft zaaknummer Z2025-00004802. Het betreft de volgende activiteit:</text:p>
            <text:list text:style-name="id1-3-2-1-1-2">
              <text:list-item text:style-override="id1-3-2-1-1-2-1">
                <text:number>•</text:number>
                <text:p text:style-name="al">Bouwactiviteit (omgevingsplan)</text:p>
              </text:list-item>
            </text:list>
            <text:p text:style-name="common-al">Datum besluit: 26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49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2</meta:user-defined>
    <meta:user-defined meta:name="DCTERMS.abstract">Betreft:  Besluit op locatie Bellefleur 2 t/m 12 (even), Jonagold 2 t/m 42 (even), 3, 5, 119, 121, Maribelle 2 t/m 14 (even), Notarisappel 2 t/m 12 (even) en Sterappel 16, 21 t/m 31 (oneven), 30 t/m 44 (even), 72 t/m 84 (even) in Hendrik-Ido-Ambacht</meta:user-defined>
    <dc:language>nl</dc:language>
    <meta:user-defined meta:name="OVERHEIDop.locatietype/OVERHEIDop.gebiedsmarkering">Vlak</meta:user-defined>
    <meta:user-defined meta:name="DC.title">Toestemming voor 68 nieuwbouwwoningen, Bellefleur 2 t/m 12 (even), Jonagold 2 t/m 42 (even), 3, 5, 119, 121, Maribelle 2 t/m 14 (even), Notarisappel 2 t/m 12 (even) en Sterappel 16, 21 t/m 31 (oneven), 30 t/m 44 (even), 72 t/m 84 (even) in Hendrik-Ido-Ambacht</meta:user-defined>
    <meta:user-defined meta:name="DCTERMS.W3CDTF/DCTERMS.available">2026-03-02</meta:user-defined>
    <meta:user-defined meta:name="DCTERMS.W3CDTF/OVERHEIDop.jaargang">2026</meta:user-defined>
    <meta:user-defined meta:name="OVERHEIDop.publicationIssue">94952</meta:user-defined>
    <meta:user-defined meta:name="OVERHEIDop.GmbID/DC.identifier">gmb-2026-94952</meta:user-defined>
    <meta:user-defined meta:name="OVERHEIDop.versieInformatie"/>
  </office:meta>
</office:document-meta>
</file>