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astuin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5-00000241 voor het realiseren van 29 grondgebonden woningen op locatie Maastuin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2dce10e0-dc46-4dfd-9187-46aa41e4f0ad" xlink:type="simple">Kennisgeving besluit op aanvraag omgevingsvergunning, Maastuin te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495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Betreft: Beschikking op aanvraag op locatie Maastuin te Molenhoek</meta:user-defined>
    <dc:language>nl</dc:language>
    <meta:user-defined meta:name="OVERHEIDop.locatietype/OVERHEIDop.gebiedsmarkering">Vlak</meta:user-defined>
    <meta:user-defined meta:name="DC.title">Kennisgeving besluit op aanvraag omgevingsvergunning, Maastuin te Molenhoek</meta:user-defined>
    <meta:user-defined meta:name="OVERHEIDop.datumEindeReactietermijn">2026-04-09</meta:user-defined>
    <meta:user-defined meta:name="OVERHEIDop.terinzageleggingBG">https://jeleefomgeving.nl/inzien/001683731/2dce10e0-dc46-4dfd-9187-46aa41e4f0a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51</meta:user-defined>
    <meta:user-defined meta:name="OVERHEIDop.GmbID/DC.identifier">gmb-2026-94951</meta:user-defined>
    <meta:user-defined meta:name="OVERHEIDop.versieInformatie"/>
  </office:meta>
</office:document-meta>
</file>