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2-2025 00:00 hebben wij een aanvraag ontvangen voor het houden van een evenement (Sponsor- en Bevertoernooi op 29 en 30 mei 2026) op het adres Langestraat 155 7491AE Delden. Deze aanvraag staat ingeschreven onder zaaknummer 00001052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52118</meta:user-defined>
    <meta:user-defined meta:name="DCTERMS.abstract">het houden van een evenement (Sponsor- en Bevertoernooi op 29 en 30 mei 2026)</meta:user-defined>
    <dc:language>nl</dc:language>
    <meta:user-defined meta:name="OVERHEIDop.locatietype/OVERHEIDop.gebiedsmarkering">Punt</meta:user-defined>
    <meta:user-defined meta:name="DC.title">Op 01-12-2025 00:00 hebben wij een aanvraag ontvangen voor het houden van een evenement (Sponsor- en Bevertoernooi op 29 en 30 mei 2026) op het adres Langestraat 155 7491AE Delden. Deze aanvraag staat ingeschreven onder zaaknummer 00001052118.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95</meta:user-defined>
    <meta:user-defined meta:name="OVERHEIDop.GmbID/DC.identifier">gmb-2026-9495</meta:user-defined>
    <meta:user-defined meta:name="OVERHEIDop.versieInformatie"/>
  </office:meta>
</office:document-meta>
</file>