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Olmenstraat 63 a, Vogelwaarde, (HTN01) S 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erging / tuinhuis realiseren aan Olmenstraat 63 a, Vogelwaarde,  (HTN01) S 2290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berging / tuinhuis realiseren </text:p>
            <text:p text:style-name="common-al">Adres				: Olmenstraat 63 a, Vogelwaarde,  (HTN01) S 2290</text:p>
            <text:p text:style-name="common-al">Zaaknummer	: 0677980169</text:p>
            <text:p text:style-name="common-al">Verzenddatum	: 26 februari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49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0169</meta:user-defined>
    <meta:user-defined meta:name="DCTERMS.abstract">Toestemming voor 0677980169 berging / tuinhuis realiseren aan Olmenstraat 63 a, Vogelwaarde,  (HTN01) S 22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omgevingsvergunning, Olmenstraat 63 a, Vogelwaarde, (HTN01) S 2290</meta:user-defined>
    <meta:user-defined meta:name="OVERHEIDop.datumEindeReactietermijn">2026-04-10</meta:user-defined>
    <meta:user-defined meta:name="OVERHEIDop.terinzageleggingBG">https://www.digitale-inzage.nl/Gemeente%20Hulst/dossier/TfjM3goC10ewMlL5gXDZzQ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47</meta:user-defined>
    <meta:user-defined meta:name="OVERHEIDop.GmbID/DC.identifier">gmb-2026-94947</meta:user-defined>
    <meta:user-defined meta:name="OVERHEIDop.versieInformatie"/>
  </office:meta>
</office:document-meta>
</file>