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Elektraweg 1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6 hebben wij een melding ontvangen van EBS Zeeland gelegen aan Elektraweg 1 in Middelburg.</text:p>
            <text:p text:style-name="common-al"/>
            <text:p text:style-name="common-al">Het gaat om een melding in het kader van het Besluit activiteiten leefomgeving (Bal), over het wassen van gemotoriseerde voertuig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common-al">De melding is geregistreerd onder nummer Z2026-000004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49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Elektraweg 1, 4338 PK Midde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41</meta:user-defined>
    <meta:user-defined meta:name="OVERHEIDop.GmbID/DC.identifier">gmb-2026-94941</meta:user-defined>
    <meta:user-defined meta:name="OVERHEIDop.versieInformatie"/>
  </office:meta>
</office:document-meta>
</file>