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sselen van reclame in verband met naamswijziging, Park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sselen van reclame in verband met naamswijziging</text:p>
            <text:p text:style-name="common-al">Locatie: Park 26 Nuenen</text:p>
            <text:p text:style-name="common-al">Zaaknummer: 08202862779</text:p>
            <text:p text:style-name="last-al">Verlengd tot 09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9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62779</meta:user-defined>
    <meta:user-defined meta:name="DCTERMS.abstract">het wisselen van reclame in verband met naam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wisselen van reclame in verband met naamswijziging, Park 26 Nuenen: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39</meta:user-defined>
    <meta:user-defined meta:name="OVERHEIDop.GmbID/DC.identifier">gmb-2026-94939</meta:user-defined>
    <meta:user-defined meta:name="OVERHEIDop.versieInformatie"/>
  </office:meta>
</office:document-meta>
</file>