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ieuwe Markt 3, 5401H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6 een besluit genomen op de aanvraag voor een omgevingsvergunning met zaaknummer <text:span text:style-name="nadrukvet">59933-2025</text:span>.</text:p>
            <text:p text:style-name="common-al">De zaak betreft locatie Nieuwe Markt 3, 5401HB Uden en heeft de omschrijving het "legaliseren van de opvang voor vluchtelingen en afwijken van het omgevingsplan (Ruimtelijk en technisch)". De vergunning is verleend (tijdelijk tot en met 26-02-2031).</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Afwijken van regels in het omgevingsplan</text:p>
              </text:list-item>
            </text:list>
            <text:p text:style-name="common-al"/>
            <text:p text:style-name="common-al">Het besluit is verzonden op: 26-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493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3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3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99332025</meta:user-defined>
    <meta:user-defined meta:name="DCTERMS.abstract">legaliseren van de opvang voor vluchtelingen en afwijken van het omgevingsplan (Ruimtelijk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Nieuwe Markt 3, 5401HB Uden</meta:user-defined>
    <meta:user-defined meta:name="DCTERMS.W3CDTF/DCTERMS.available">2026-03-02</meta:user-defined>
    <meta:user-defined meta:name="DCTERMS.W3CDTF/OVERHEIDop.jaargang">2026</meta:user-defined>
    <meta:user-defined meta:name="OVERHEIDop.publicationIssue">94937</meta:user-defined>
    <meta:user-defined meta:name="OVERHEIDop.GmbID/DC.identifier">gmb-2026-94937</meta:user-defined>
    <meta:user-defined meta:name="OVERHEIDop.versieInformatie"/>
  </office:meta>
</office:document-meta>
</file>