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oningsdam 53, 1906WL Limmen, het verwijderen van twee draagmuren, datum ontvangst 17 februari 2026 (Z2026-000015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493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3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25</meta:user-defined>
    <meta:user-defined meta:name="DCTERMS.abstract">Koningsdam 53, 1906WL Limmen, het verwijderen van twee draagmuren, datum ontvangst 17 februari 2026 (Z2026-00001525)</meta:user-defined>
    <dc:language>nl</dc:language>
    <meta:user-defined meta:name="OVERHEIDop.locatietype/OVERHEIDop.gebiedsmarkering">Vlak</meta:user-defined>
    <meta:user-defined meta:name="DC.title">Gemeente Castricum, ontvangen aanvraag omgevingsvergunning, Koningsdam 53, 1906WL Limmen, het verwijderen van twee draagmuren, datum ontvangst 17 februari 2026 (Z2026-00001525)</meta:user-defined>
    <meta:user-defined meta:name="DCTERMS.W3CDTF/DCTERMS.available">2026-03-02</meta:user-defined>
    <meta:user-defined meta:name="DCTERMS.W3CDTF/OVERHEIDop.jaargang">2026</meta:user-defined>
    <meta:user-defined meta:name="OVERHEIDop.publicationIssue">94936</meta:user-defined>
    <meta:user-defined meta:name="OVERHEIDop.GmbID/DC.identifier">gmb-2026-94936</meta:user-defined>
    <meta:user-defined meta:name="OVERHEIDop.versieInformatie"/>
  </office:meta>
</office:document-meta>
</file>