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errasweg 58, 2071 BE Santpoort-Noord, uitbreiden eerste verdieping (achterkant) 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Terrasweg 58, 2071 BE Santpoort-Noord, uitbreiden eerste verdieping (achterkant) en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common-al"/>
            <text:p text:style-name="last-al">Terrasweg 58, 2071 BE Santpoort-Noord, uitbreiden eerste verdieping (achterkant) en plaatsen dakkapel (voorkant) (12-02-2026) 045339673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493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3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3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67393</meta:user-defined>
    <dc:language>nl</dc:language>
    <meta:user-defined meta:name="OVERHEIDop.locatietype/OVERHEIDop.gebiedsmarkering">Punt</meta:user-defined>
    <meta:user-defined meta:name="DC.title">Ingediende aanvraag omgevingsvergunning Terrasweg 58, 2071 BE Santpoort-Noord, uitbreiden eerste verdieping (achterkant) en plaatsen dakkapel (voorkant)</meta:user-defined>
    <meta:user-defined meta:name="DCTERMS.W3CDTF/DCTERMS.available">2026-03-02</meta:user-defined>
    <meta:user-defined meta:name="DCTERMS.W3CDTF/OVERHEIDop.jaargang">2026</meta:user-defined>
    <meta:user-defined meta:name="OVERHEIDop.publicationIssue">94932</meta:user-defined>
    <meta:user-defined meta:name="OVERHEIDop.GmbID/DC.identifier">gmb-2026-94932</meta:user-defined>
    <meta:user-defined meta:name="OVERHEIDop.versieInformatie"/>
  </office:meta>
</office:document-meta>
</file>