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Fuizenfest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Fuizenfest 2026</text:p>
            <text:p text:style-name="common-al">Locatie:					Vijfhuizenbaan 30 Riel</text:p>
            <text:p text:style-name="common-al">Datum evenement:	25 en 26 september 2026</text:p>
            <text:p text:style-name="common-al">Tijd:							25-9: 17:00 - 01:00 uur, 26-9: 10:00 - 01:00 uur</text:p>
            <text:p text:style-name="common-al">Besluitdatum:			26-02-2026</text:p>
            <text:p text:style-name="common-al">Zaaknummer:			1035559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493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5559</meta:user-defined>
    <dc:language>nl</dc:language>
    <meta:user-defined meta:name="OVERHEIDop.locatietype/OVERHEIDop.gebiedsmarkering">Punt</meta:user-defined>
    <meta:user-defined meta:name="DC.title">Verleende evenementenvergunning ‘Fuizenfest 2026’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31</meta:user-defined>
    <meta:user-defined meta:name="OVERHEIDop.GmbID/DC.identifier">gmb-2026-94931</meta:user-defined>
    <meta:user-defined meta:name="OVERHEIDop.versieInformatie"/>
  </office:meta>
</office:document-meta>
</file>