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ijdelijk afwijken van bestemming voor het evenement: Dag van het Wilhelminapark, Wilhelminapark te Utrecht, GU-Z2026-00468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6885</text:p>
            <text:p text:style-name="common-al">Toelichting: tijdelijk afwijken van bestemming voor het evenement: Dag van het Wilhelminapark</text:p>
            <text:p text:style-name="common-al">Datum ontvangst aanvraag: 24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4929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92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92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46885</meta:user-defined>
    <meta:user-defined meta:name="DCTERMS.abstract">Toelichting: tijdelijk afwijken van bestemming voor het evenement: Dag van het Wilhelminapark</meta:user-defined>
    <dc:language>nl</dc:language>
    <meta:user-defined meta:name="OVERHEIDop.locatietype/OVERHEIDop.gebiedsmarkering">Vlak</meta:user-defined>
    <meta:user-defined meta:name="DC.title">Aanvraag omgevingsvergunning, tijdelijk afwijken van bestemming voor het evenement: Dag van het Wilhelminapark, Wilhelminapark te Utrecht, GU-Z2026-0046885</meta:user-defined>
    <meta:user-defined meta:name="OVERHEIDop.datumEindeReactietermijn">2026-04-21</meta:user-defined>
    <meta:user-defined meta:name="OVERHEIDop.terinzageleggingBG">https://jeleefomgeving.nl/inzien/002220647/ba3fd5b5-2da9-4a4a-a1c5-0ff27a96c81e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929</meta:user-defined>
    <meta:user-defined meta:name="OVERHEIDop.GmbID/DC.identifier">gmb-2026-94929</meta:user-defined>
    <meta:user-defined meta:name="OVERHEIDop.versieInformatie"/>
  </office:meta>
</office:document-meta>
</file>