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evenement Dag van het Wilhelminapark -Rijksmonumentactiviteit, Wilhelminapark te Utrecht, GU-Z2026-0046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886</text:p>
            <text:p text:style-name="common-al">Toelichting: het houden van een evenement Dag van het Wilhelminapark -Rijksmonumentactiviteit</text:p>
            <text:p text:style-name="common-al">Datum ontvangst aanvraag: 2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92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2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2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886</meta:user-defined>
    <meta:user-defined meta:name="DCTERMS.abstract">Toelichting: het houden van een evenement Dag van het Wilhelminapark -Rijksmonumentactiviteit</meta:user-defined>
    <dc:language>nl</dc:language>
    <meta:user-defined meta:name="OVERHEIDop.locatietype/OVERHEIDop.gebiedsmarkering">Vlak</meta:user-defined>
    <meta:user-defined meta:name="DC.title">Aanvraag omgevingsvergunning, het houden van een evenement Dag van het Wilhelminapark -Rijksmonumentactiviteit, Wilhelminapark te Utrecht, GU-Z2026-0046886</meta:user-defined>
    <meta:user-defined meta:name="OVERHEIDop.datumEindeReactietermijn">2026-04-21</meta:user-defined>
    <meta:user-defined meta:name="OVERHEIDop.terinzageleggingBG">https://jeleefomgeving.nl/inzien/002220647/e1a395bf-3bcd-44f9-8ebb-c2194c470cd7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28</meta:user-defined>
    <meta:user-defined meta:name="OVERHEIDop.GmbID/DC.identifier">gmb-2026-94928</meta:user-defined>
    <meta:user-defined meta:name="OVERHEIDop.versieInformatie"/>
  </office:meta>
</office:document-meta>
</file>