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ringstraat 34, Nieuw-Vennep - Legaliseren van een reeds gemaakte verdieping in een bedrijfs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legaliseren van een reeds gemaakte verdieping in een bedrijfshal</text:p>
            <text:p text:style-name="common-al">Aanvrager: Garage Roeleveld</text:p>
            <text:p text:style-name="common-al">Zaaknummer: OD2026-0007056</text:p>
            <text:p text:style-name="common-al">DSO nummer: 2026012901105</text:p>
            <text:p text:style-name="common-al">Uitkomst besluit: verleend</text:p>
            <text:p text:style-name="common-al">Datum besluit: 26-02-2026</text:p>
            <text:p text:style-name="common-al">Bezwaar in te dienen tot en met: 09-04-2026</text:p>
            <text:p text:style-name="common-al">Namens: Gemeente Haarlemmermeer</text:p>
            <text:p text:style-name="common-al">Wilt u de gepubliceerde documenten behorende bij deze bekendmaking inzien, klik dan <text:a xlink:href="https://edataloket.odnzkg.nl/?q=%7B%22search%22%3A%22OD2026-000705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492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2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2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7056</meta:user-defined>
    <meta:user-defined meta:name="DCTERMS.abstract">het legaliseren van een reeds gemaakte verdieping in een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aringstraat 34, Nieuw-Vennep - Legaliseren van een reeds gemaakte verdieping in een bedrijfshal</meta:user-defined>
    <meta:user-defined meta:name="DCTERMS.W3CDTF/DCTERMS.available">2026-03-02</meta:user-defined>
    <meta:user-defined meta:name="DCTERMS.W3CDTF/OVERHEIDop.jaargang">2026</meta:user-defined>
    <meta:user-defined meta:name="OVERHEIDop.publicationIssue">94920</meta:user-defined>
    <meta:user-defined meta:name="OVERHEIDop.GmbID/DC.identifier">gmb-2026-94920</meta:user-defined>
    <meta:user-defined meta:name="OVERHEIDop.versieInformatie"/>
  </office:meta>
</office:document-meta>
</file>