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rceel VHV01 C 4982, nabij Koppelenweg 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73</text:span>. Op 26-02-2026 is het besluit naar de aanvrager verzonden.</text:p>
            <text:p text:style-name="common-al">De zaak betreft locatie kadastraal bekend VHV01 sectie C nummer 4982 (nabj Koppelenweg 3) te Veldhoven en heeft de omschrijving "kappen van twee bom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91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6-00173</meta:user-defined>
    <meta:user-defined meta:name="DCTERMS.abstract">kappen van twee bomen op het perceel kadastraal bekend VHV01 sectie C nr. 4982 (nabij Koppelenweg 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erceel VHV01 C 4982, nabij Koppelenweg 3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19</meta:user-defined>
    <meta:user-defined meta:name="OVERHEIDop.GmbID/DC.identifier">gmb-2026-94919</meta:user-defined>
    <meta:user-defined meta:name="OVERHEIDop.versieInformatie"/>
  </office:meta>
</office:document-meta>
</file>