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endricus Viottahof 6 2132KN Hoofddorp, het vergroten van de woning door het plaatsen van een dakkapel op het achterdakvlak, 26-02-2026, 2026020600168, 039413009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9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09388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Hendricus Viottahof 6 2132KN Hoofddorp, het vergroten van de woning door het plaatsen van een dakkapel op het achterdakvlak, 26-02-2026, 2026020600168, 03941300938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18</meta:user-defined>
    <meta:user-defined meta:name="OVERHEIDop.GmbID/DC.identifier">gmb-2026-94918</meta:user-defined>
    <meta:user-defined meta:name="OVERHEIDop.versieInformatie"/>
  </office:meta>
</office:document-meta>
</file>