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een bijgebouw, Cottessen 10c te Vijlen, kadastraal bekend gemeente Vaals, sectie G nummer 14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zonnepanelen op een bijgebouw op locatie Cottessen 10c te Vijlen, kadastraal bekend gemeente Vaals, sectie G nummer 143.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9 april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e83f1ef9-5db1-42e2-a159-29977d44de31.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491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1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1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96</meta:user-defined>
    <meta:user-defined meta:name="DCTERMS.abstract">Betreft:  Besluit op locatie Cottessen 10c te Vijlen, kadastraal bekend gemeente Vaals, sectie G nummer 143</meta:user-defined>
    <dc:language>nl</dc:language>
    <meta:user-defined meta:name="OVERHEIDop.locatietype/OVERHEIDop.gebiedsmarkering">Vlak</meta:user-defined>
    <meta:user-defined meta:name="DC.title">Toestemming voor het plaatsen van zonnepanelen op een bijgebouw, Cottessen 10c te Vijlen, kadastraal bekend gemeente Vaals, sectie G nummer 143</meta:user-defined>
    <meta:user-defined meta:name="OVERHEIDop.datumEindeReactietermijn">2026-04-09</meta:user-defined>
    <meta:user-defined meta:name="OVERHEIDop.terinzageleggingBG">https://jeleefomgeving.nl/inzien/001737211/e83f1ef9-5db1-42e2-a159-29977d44de31</meta:user-defined>
    <meta:user-defined meta:name="DCTERMS.W3CDTF/DCTERMS.available">2026-03-02</meta:user-defined>
    <meta:user-defined meta:name="DCTERMS.W3CDTF/OVERHEIDop.jaargang">2026</meta:user-defined>
    <meta:user-defined meta:name="OVERHEIDop.publicationIssue">94916</meta:user-defined>
    <meta:user-defined meta:name="OVERHEIDop.GmbID/DC.identifier">gmb-2026-94916</meta:user-defined>
    <meta:user-defined meta:name="OVERHEIDop.versieInformatie"/>
  </office:meta>
</office:document-meta>
</file>